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3.xml" manifest:media-type="text/xml"/>
  <manifest:file-entry manifest:full-path="Basic/VBAProject/EstaPasta_de_trabalho.xml" manifest:media-type="text/xml"/>
  <manifest:file-entry manifest:full-path="Basic/VBAProject/Módulo4.xml" manifest:media-type="text/xml"/>
  <manifest:file-entry manifest:full-path="Basic/VBAProject/Módulo2.xml" manifest:media-type="text/xml"/>
  <manifest:file-entry manifest:full-path="Basic/VBAProject/Plan9.xml" manifest:media-type="text/xml"/>
  <manifest:file-entry manifest:full-path="Basic/VBAProject/Plan1.xml" manifest:media-type="text/xml"/>
  <manifest:file-entry manifest:full-path="Basic/VBAProject/Plan2.xml" manifest:media-type="text/xml"/>
  <manifest:file-entry manifest:full-path="Basic/VBAProject/Módulo3.xml" manifest:media-type="text/xml"/>
  <manifest:file-entry manifest:full-path="Basic/VBAProject/Plan10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3.92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3.3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26.6mm"/>
    </style:style>
    <style:style style:name="co16" style:family="table-column">
      <style:table-column-properties fo:break-before="auto" style:column-width="19.88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8.68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2.9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17.36mm"/>
    </style:style>
    <style:style style:name="co24" style:family="table-column">
      <style:table-column-properties fo:break-before="auto" style:column-width="2.52mm"/>
    </style:style>
    <style:style style:name="co25" style:family="table-column">
      <style:table-column-properties fo:break-before="auto" style:column-width="15.68mm"/>
    </style:style>
    <style:style style:name="co26" style:family="table-column">
      <style:table-column-properties fo:break-before="auto" style:column-width="18.47mm"/>
    </style:style>
    <style:style style:name="co27" style:family="table-column">
      <style:table-column-properties fo:break-before="auto" style:column-width="16.79mm"/>
    </style:style>
    <style:style style:name="co28" style:family="table-column">
      <style:table-column-properties fo:break-before="auto" style:column-width="15.96mm"/>
    </style:style>
    <style:style style:name="co29" style:family="table-column">
      <style:table-column-properties fo:break-before="auto" style:column-width="16.25mm"/>
    </style:style>
    <style:style style:name="co30" style:family="table-column">
      <style:table-column-properties fo:break-before="auto" style:column-width="11.48mm"/>
    </style:style>
    <style:style style:name="co31" style:family="table-column">
      <style:table-column-properties fo:break-before="auto" style:column-width="24.91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10.07mm"/>
    </style:style>
    <style:style style:name="co34" style:family="table-column">
      <style:table-column-properties fo:break-before="auto" style:column-width="1.11mm"/>
    </style:style>
    <style:style style:name="co35" style:family="table-column">
      <style:table-column-properties fo:break-before="auto" style:column-width="30.23mm"/>
    </style:style>
    <style:style style:name="co36" style:family="table-column">
      <style:table-column-properties fo:break-before="auto" style:column-width="13.16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8.2mm"/>
    </style:style>
    <style:style style:name="co39" style:family="table-column">
      <style:table-column-properties fo:break-before="auto" style:column-width="30.52mm"/>
    </style:style>
    <style:style style:name="co40" style:family="table-column">
      <style:table-column-properties fo:break-before="auto" style:column-width="15.12mm"/>
    </style:style>
    <style:style style:name="co41" style:family="table-column">
      <style:table-column-properties fo:break-before="auto" style:column-width="0.83mm"/>
    </style:style>
    <style:style style:name="co42" style:family="table-column">
      <style:table-column-properties fo:break-before="auto" style:column-width="25.03mm"/>
    </style:style>
    <style:style style:name="co43" style:family="table-column">
      <style:table-column-properties fo:break-before="auto" style:column-width="17.07mm"/>
    </style:style>
    <style:style style:name="co44" style:family="table-column">
      <style:table-column-properties fo:break-before="auto" style:column-width="30.8mm"/>
    </style:style>
    <style:style style:name="co45" style:family="table-column">
      <style:table-column-properties fo:break-before="auto" style:column-width="19.0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6.09mm" fo:break-before="auto" style:use-optimal-row-height="tru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tru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6.61mm" fo:break-before="auto" style:use-optimal-row-height="true"/>
    </style:style>
    <style:style style:name="ro26" style:family="table-row">
      <style:table-row-properties style:row-height="1.32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1.85mm" fo:break-before="auto" style:use-optimal-row-height="false"/>
    </style:style>
    <style:style style:name="ta1" style:family="table" style:master-page-name="PageStyle_5f_Dados_20_iniciais">
      <style:table-properties table:display="true" style:writing-mode="lr-tb"/>
    </style:style>
    <style:style style:name="ta2" style:family="table" style:master-page-name="PageStyle_5f_Cálculos_20_iniciais">
      <style:table-properties table:display="true" style:writing-mode="lr-tb"/>
    </style:style>
    <style:style style:name="ta3" style:family="table" style:master-page-name="PageStyle_5f_Perdas_20_de_20_protensão">
      <style:table-properties table:display="true" style:writing-mode="lr-tb"/>
    </style:style>
    <style:style style:name="ta4" style:family="table" style:master-page-name="PageStyle_5f_Verificação_20_do_20_concreto">
      <style:table-properties table:display="true" style:writing-mode="lr-tb"/>
    </style:style>
    <style:style style:name="ta5" style:family="table" style:master-page-name="PageStyle_5f_Atrito_20_com_20_a_20_sub-base">
      <style:table-properties table:display="true" style:writing-mode="lr-tb"/>
    </style:style>
    <style:style style:name="ta6" style:family="table" style:master-page-name="PageStyle_5f_Combinações_20_de_20_cálculo">
      <style:table-properties table:display="true" style:writing-mode="lr-tb"/>
    </style:style>
    <style:style style:name="ta7" style:family="table" style:master-page-name="PageStyle_5f_Momento_20_de_20_fissuração">
      <style:table-properties table:display="true" style:writing-mode="lr-tb"/>
    </style:style>
    <style:style style:name="ta8" style:family="table" style:master-page-name="PageStyle_5f_Efeito_20_dos_20_veículos">
      <style:table-properties table:display="true" style:writing-mode="lr-tb"/>
    </style:style>
    <style:style style:name="ta9" style:family="table" style:master-page-name="PageStyle_5f_Gradiente_20_térmico">
      <style:table-properties table:display="true" style:writing-mode="lr-tb"/>
    </style:style>
    <style:style style:name="ta10" style:family="table" style:master-page-name="PageStyle_5f_Segurança_20_à_20_fissuração">
      <style:table-properties table:display="true" style:writing-mode="lr-tb"/>
    </style:style>
    <style:style style:name="ta11" style:family="table" style:master-page-name="PageStyle_5f_Limite_20_último">
      <style:table-properties table:display="true" style:writing-mode="lr-tb"/>
    </style:style>
    <style:style style:name="ta12" style:family="table" style:master-page-name="PageStyle_5f_Fadig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3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 style:data-style-name="N112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59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1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9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96" style:family="table-cell" style:parent-style-name="Default" style:data-style-name="N11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0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2">
      <style:table-cell-properties fo:border-bottom="none" style:diagonal-bl-tr="none" style:diagonal-tl-br="none" fo:background-color="transparent" fo:border-left="none" fo:border-right="1.76pt solid #000000" style:rotation-align="none" fo:border-top="0.74pt solid #000000"/>
    </style:style>
    <style:style style:name="ce105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106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119" style:family="table-cell" style:parent-style-name="Default" style:data-style-name="N2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120" style:family="table-cell" style:parent-style-name="Default" style:data-style-name="N11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21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113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1" style:family="table-cell" style:parent-style-name="Default" style:data-style-name="N113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139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d9d9d9" style:diagonal-bl-tr="none" style:diagonal-tl-br="none" fo:border-left="1.76pt solid #000000" fo:border-right="0.74pt solid #000000" style:rotation-align="none" fo:border-top="0.74pt solid #000000"/>
    </style:style>
    <style:style style:name="ce16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 style:data-style-name="N2">
      <style:table-cell-properties fo:background-color="transparent" style:rotation-align="none"/>
    </style:style>
    <style:style style:name="ce20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114">
      <style:table-cell-properties fo:background-color="transparent" style:rotation-align="none"/>
    </style:style>
    <style:style style:name="ce208" style:family="table-cell" style:parent-style-name="Default" style:data-style-name="N112">
      <style:table-cell-properties fo:background-color="transparent" style:rotation-align="none"/>
    </style:style>
    <style:style style:name="ce209" style:family="table-cell" style:parent-style-name="Default" style:data-style-name="N111">
      <style:table-cell-properties fo:background-color="transparent" style:rotation-align="none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</style:style>
    <style:style style:name="ce243" style:family="table-cell" style:parent-style-name="Default" style:data-style-name="N115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none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5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5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6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1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 style:data-style-name="N113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13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7" style:family="table-cell" style:parent-style-name="Default" style:data-style-name="N117">
      <style:text-properties style:use-window-font-color="true" style:font-weight-asian="bold" style:font-weight-complex="bold"/>
    </style:style>
    <style:style style:name="ce6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fo:font-size="12pt" style:font-size-asian="12pt" style:font-size-complex="12pt"/>
    </style:style>
    <style:style style:name="ce65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70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96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4" style:family="table-cell" style:parent-style-name="Default">
      <style:table-cell-properties fo:background-color="transparent" style:rotation-align="none"/>
    </style:style>
    <style:style style:name="ce7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2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0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7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42" style:family="table-cell" style:parent-style-name="Default" style:data-style-name="N11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743" style:family="table-cell" style:parent-style-name="Default" style:data-style-name="N112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4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74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9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76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76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764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765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</style:style>
    <style:style style:name="ce7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2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4" style:family="table-cell" style:parent-style-name="Default" style:data-style-name="N1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7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9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97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800" style:family="table-cell" style:parent-style-name="Default" style:data-style-name="N11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01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6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80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8" style:family="table-cell" style:parent-style-name="Default" style:data-style-name="N2">
      <style:table-cell-properties fo:border-bottom="none" style:diagonal-bl-tr="none" style:diagonal-tl-br="none" fo:background-color="transparent" fo:border-left="none" fo:border-right="1.76pt solid #000000" style:rotation-align="none" fo:border-top="0.74pt solid #000000"/>
    </style:style>
    <style:style style:name="ce809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810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8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8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</style:style>
    <style:style style:name="ce8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8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22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823" style:family="table-cell" style:parent-style-name="Default" style:data-style-name="N2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824" style:family="table-cell" style:parent-style-name="Default" style:data-style-name="N11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825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4" style:family="table-cell" style:parent-style-name="Default" style:data-style-name="N113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835" style:family="table-cell" style:parent-style-name="Default" style:data-style-name="N113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83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4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2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84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3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8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69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8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2" style:family="table-cell" style:parent-style-name="Default">
      <style:table-cell-properties fo:border-bottom="1.76pt solid #000000" fo:background-color="#d9d9d9" style:diagonal-bl-tr="none" style:diagonal-tl-br="none" fo:border-left="1.76pt solid #000000" fo:border-right="0.74pt solid #000000" style:rotation-align="none" fo:border-top="0.74pt solid #000000"/>
    </style:style>
    <style:style style:name="ce87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5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7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8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9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3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9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9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0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2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5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0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8" style:family="table-cell" style:parent-style-name="Default" style:data-style-name="N2">
      <style:table-cell-properties fo:background-color="transparent" style:rotation-align="none"/>
    </style:style>
    <style:style style:name="ce90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2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3" style:family="table-cell" style:parent-style-name="Default" style:data-style-name="N114">
      <style:table-cell-properties fo:background-color="transparent" style:rotation-align="none"/>
    </style:style>
    <style:style style:name="ce914" style:family="table-cell" style:parent-style-name="Default" style:data-style-name="N112">
      <style:table-cell-properties fo:background-color="transparent" style:rotation-align="none"/>
    </style:style>
    <style:style style:name="ce915" style:family="table-cell" style:parent-style-name="Default" style:data-style-name="N111">
      <style:table-cell-properties fo:background-color="transparent" style:rotation-align="none"/>
    </style:style>
    <style:style style:name="ce9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1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2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0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4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5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</style:style>
    <style:style style:name="ce949" style:family="table-cell" style:parent-style-name="Default" style:data-style-name="N115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none"/>
    </style:style>
    <style:style style:name="ce9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8" style:family="table-cell" style:parent-style-name="Default" style:data-style-name="N115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9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7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7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9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8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5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7" style:family="table-cell" style:parent-style-name="Default" style:data-style-name="N11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8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9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0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1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2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3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5" style:family="table-cell" style:parent-style-name="Default" style:data-style-name="N113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6" style:family="table-cell" style:parent-style-name="Default" style:data-style-name="N117">
      <style:text-properties style:use-window-font-color="true" style:font-weight-asian="bold" style:font-weight-complex="bold"/>
    </style:style>
    <style:style style:name="ce9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5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7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8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0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fo:font-size="12pt" style:font-size-asian="12pt" style:font-size-complex="12pt"/>
    </style:style>
    <style:style style:name="ce10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0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2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2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0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3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3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8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0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9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-33% 58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-33% 58%" style:font-name="Calibri" fo:font-size="13.1999998092651pt" fo:font-style="italic" fo:text-shadow="none" style:text-underline-style="none" fo:font-weight="normal" style:font-size-asian="13.1999998092651pt" style:font-style-asian="italic" style:font-weight-asian="normal" style:font-size-complex="13.1999998092651pt" style:font-style-complex="italic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-33% 58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-33% 58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text-position="-33% 58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-33% 58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text-position="-33% 58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-33% 58%" style:font-name="Cambria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text-outline="false" style:text-line-through-style="none" style:text-line-through-type="none" style:text-position="-33% 58%" style:font-name="Cambria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-33% 58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0000" style:text-outline="false" style:text-line-through-style="none" style:text-line-through-type="none" style:text-position="-33% 58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style:text-outline="false" style:text-line-through-style="none" style:text-line-through-type="none" style:text-position="0% 100%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style:text-position="-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style:text-outline="false" style:text-line-through-style="none" style:text-line-through-typ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style:text-outline="false" style:text-line-through-style="none" style:text-line-through-type="none" style:text-position="-33% 58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6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text-position="0% 100%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T6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6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style:font-style-complex="normal"/>
    </style:style>
    <style:style style:name="T6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70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.1999998092651pt" style:text-position="-33% 58%" style:font-size-asian="13.1999998092651pt" style:font-size-complex="13.1999998092651pt"/>
    </style:style>
    <style:style style:name="T71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font-weight-asian="normal" style:font-weight-complex="normal" fo:font-size="13.1999998092651pt" style:text-position="-33% 58%" style:font-size-asian="13.1999998092651pt" style:font-size-complex="13.1999998092651pt" fo:font-style="italic" style:font-style-asian="italic" style:font-style-complex="italic"/>
    </style:style>
    <style:style style:name="T72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font-weight-asian="normal" style:font-weight-complex="normal" fo:font-size="11pt" fo:font-style="normal" style:text-position="0% 100%" style:font-size-asian="11pt" style:font-size-complex="11pt" style:font-style-asian="normal" style:font-style-complex="normal"/>
    </style:style>
    <style:style style:name="T73" style:family="text">
      <style:text-properties fo:color="#000000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74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style:font-name="Calibri" fo:font-style="normal" style:font-style-asian="normal" style:font-style-complex="normal"/>
    </style:style>
    <style:style style:name="T7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7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text-position="0% 100%" style:font-size-asian="11pt" style:font-size-complex="11pt"/>
    </style:style>
    <style:style style:name="T77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text-position="-33% 58%"/>
    </style:style>
    <style:style style:name="T78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8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8pt" style:font-size-asian="8pt" style:font-size-complex="8pt"/>
    </style:style>
    <style:style style:name="T8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  <style:style style:name="T8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8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8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text-position="33% 58%"/>
    </style:style>
    <style:style style:name="T8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text-position="0% 100%"/>
    </style:style>
    <style:style style:name="T8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8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-33% 58%"/>
    </style:style>
    <style:style style:name="T88" style:family="text">
      <style:text-properties fo:color="#000000" style:font-name="Calibri" fo:font-size="13.1999998092651pt" fo:font-weight="normal" style:text-underline-style="none" style:text-underline-color="font-color" style:text-line-through-type="none" fo:font-style="normal" style:text-outline="false" fo:text-shadow="none" style:text-position="0% 100%" style:font-size-asian="13.1999998092651pt" style:font-size-complex="13.1999998092651pt" style:font-weight-asian="normal" style:font-weight-complex="normal" style:font-style-asian="normal" style:font-style-complex="normal"/>
    </style:style>
    <style:style style:name="T8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9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mbria"/>
    </style:style>
    <style:style style:name="T9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mbria" style:text-position="-33% 58%"/>
    </style:style>
    <style:style style:name="T9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0% 100%"/>
    </style:style>
    <style:style style:name="T9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-33% 58%"/>
    </style:style>
    <style:style style:name="T9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.1999998092651pt" style:font-size-asian="13.1999998092651pt" style:font-size-complex="13.1999998092651pt"/>
    </style:style>
    <style:style style:name="T9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.1999998092651pt" style:font-size-asian="13.1999998092651pt" style:font-size-complex="13.1999998092651pt" style:text-position="-33% 58%"/>
    </style:style>
    <style:style style:name="T9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fo:font-size="13.1999998092651pt" style:font-size-asian="13.1999998092651pt" style:font-size-complex="13.1999998092651pt"/>
    </style:style>
    <style:style style:name="T97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fo:font-size="11pt" style:font-size-asian="11pt" style:font-size-complex="11pt"/>
    </style:style>
    <style:style style:name="T98" style:family="text">
      <style:text-properties fo:color="#000000" style:font-name="Calibri" fo:font-size="13.1999998092651pt" fo:font-weight="normal" style:text-underline-style="none" style:text-underline-color="font-color" style:text-line-through-type="none" fo:font-style="normal" style:text-outline="false" fo:text-shadow="none" style:text-position="-33% 58%" style:font-size-asian="13.1999998092651pt" style:font-size-complex="13.1999998092651pt" style:font-weight-asian="normal" style:font-weight-complex="normal" style:font-style-asian="normal" style:font-style-complex="normal"/>
    </style:style>
    <style:style style:name="T9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text-position="0% 100%"/>
    </style:style>
    <style:style style:name="T100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style:font-style-complex="normal"/>
    </style:style>
    <style:style style:name="T10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style:font-style-complex="normal" style:font-name="Calibri"/>
    </style:style>
    <style:style style:name="T10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" fo:font-size="13.1999998092651pt" style:text-position="-33% 58%" style:font-size-asian="13.1999998092651pt" style:font-size-complex="13.1999998092651pt"/>
    </style:style>
    <style:style style:name="T10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.1999998092651pt" style:text-position="-33% 58%" style:font-size-asian="13.1999998092651pt" style:font-size-complex="13.1999998092651pt" style:font-name="Cambria"/>
    </style:style>
    <style:style style:name="T10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" fo:font-size="11pt" style:text-position="0% 100%" style:font-size-asian="11pt" style:font-size-complex="11pt"/>
    </style:style>
    <style:style style:name="T10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" style:text-position="0% 100%" fo:font-size="13.1999998092651pt" style:font-size-asian="13.1999998092651pt" style:font-size-complex="13.1999998092651pt"/>
    </style:style>
    <style:style style:name="T10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" style:text-position="0% 100%" fo:font-size="11pt" style:font-size-asian="11pt" style:font-size-complex="11pt"/>
    </style:style>
    <style:style style:name="T10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" fo:font-size="13.1999998092651pt" style:text-position="-33% 58%" style:font-size-asian="13.1999998092651pt" style:font-size-complex="13.1999998092651pt"/>
    </style:style>
    <style:style style:name="T10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Cambria" style:text-position="-33% 58%"/>
    </style:style>
    <style:style style:name="T10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Calibri" style:text-position="0% 100%"/>
    </style:style>
    <style:style style:name="T110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11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text-position="-33% 58%" style:font-size-asian="11pt" style:font-size-complex="11pt"/>
    </style:style>
    <style:style style:name="T11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bold" style:font-weight-complex="bold" style:font-style-asian="normal" style:font-style-complex="normal"/>
    </style:style>
    <style:style style:name="T11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  <style:style style:name="T115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-33% 58%"/>
    </style:style>
    <style:style style:name="T116" style:family="text">
      <style:text-properties fo:color="#000000" style:font-name="Cambria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17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libri" fo:font-style="normal" style:font-style-asian="normal" style:font-style-complex="normal"/>
    </style:style>
    <style:style style:name="T11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-33% 58%" style:font-weight-asian="normal" style:font-weight-complex="normal" style:font-style-asian="normal" style:font-style-complex="normal" fo:font-size="12pt" style:font-size-asian="12pt" style:font-size-complex="12pt"/>
    </style:style>
    <style:style style:name="T11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text-position="0% 100%"/>
    </style:style>
    <style:style style:name="T12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text-position="-33% 58%"/>
    </style:style>
    <style:style style:name="T12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text-position="0% 100%"/>
    </style:style>
    <style:style style:name="T122" style:family="text">
      <style:text-properties fo:color="#000000" style:font-name="Calibri" fo:font-size="13.1999998092651pt" fo:font-weight="normal" style:text-underline-style="none" style:text-underline-color="font-color" style:text-line-through-type="none" fo:font-style="normal" style:text-outline="false" fo:text-shadow="none" style:font-size-asian="13.1999998092651pt" style:font-size-complex="13.1999998092651pt" style:font-weight-asian="normal" style:font-weight-complex="normal" style:font-style-asian="normal" style:font-style-complex="normal" style:text-position="0% 100%"/>
    </style:style>
    <style:style style:name="T12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-33% 58%" style:font-size-asian="14pt" style:font-size-complex="14pt" style:font-weight-asian="normal" style:font-weight-complex="normal" style:font-style-asian="normal" style:font-style-complex="normal"/>
    </style:style>
    <style:style style:name="T12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fo:font-size="13.1999998092651pt" style:text-position="-33% 58%" style:font-size-asian="13.1999998092651pt" style:font-size-complex="13.1999998092651pt"/>
    </style:style>
    <style:style style:name="T12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fo:font-size="11pt" style:text-position="0% 100%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Dados iniciai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DADOS INICIAIS</text:p>
          </table:table-cell>
          <table:covered-table-cell table:number-columns-repeated="9" table:style-name="ce19"/>
          <table:covered-table-cell table:style-name="ce84"/>
          <table:table-cell table:style-name="ce10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table:number-columns-repeated="2"/>
          <table:table-cell table:style-name="ce34" table:number-columns-repeated="3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DADOS GEOMÉTRICOS</text:p>
          </table:table-cell>
          <table:covered-table-cell table:number-columns-repeated="3" table:style-name="ce20"/>
          <table:covered-table-cell table:style-name="ce35"/>
          <table:table-cell/>
          <table:table-cell table:style-name="ce4" office:value-type="string" calcext:value-type="string" table:number-columns-spanned="5" table:number-rows-spanned="1">
            <text:p>DADOS DA CARGA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Espessura do pavimento (h) [m]</text:p>
          </table:table-cell>
          <table:covered-table-cell table:number-columns-repeated="3" table:style-name="ce21"/>
          <table:table-cell table:style-name="ce36" office:value-type="float" office:value="0.2" calcext:value-type="float">
            <text:p>0,20</text:p>
          </table:table-cell>
          <table:table-cell/>
          <table:table-cell table:style-name="ce5" office:value-type="string" calcext:value-type="string" table:number-columns-spanned="4" table:number-rows-spanned="1">
            <text:p>Carga uniforme distribuída [kN/m²]</text:p>
          </table:table-cell>
          <table:covered-table-cell table:number-columns-repeated="3" table:style-name="ce21"/>
          <table:table-cell table:style-name="ce43" office:value-type="float" office:value="47.9" calcext:value-type="float">
            <text:p>47,9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Largura da faixa de concretagem [m]</text:p>
          </table:table-cell>
          <table:covered-table-cell table:number-columns-repeated="3" table:style-name="ce21"/>
          <table:table-cell table:style-name="ce36" office:value-type="float" office:value="20" calcext:value-type="float">
            <text:p>20,00</text:p>
          </table:table-cell>
          <table:table-cell/>
          <table:table-cell table:style-name="ce5" office:value-type="string" calcext:value-type="string" table:number-columns-spanned="4" table:number-rows-spanned="1">
            <text:p>Carga no eixo duplo mais carregado [kN]</text:p>
          </table:table-cell>
          <table:covered-table-cell table:number-columns-repeated="3" table:style-name="ce21"/>
          <table:table-cell table:style-name="ce36" office:value-type="float" office:value="1043" calcext:value-type="float">
            <text:p>1043,0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4" table:number-rows-spanned="1">
            <text:p>Comprimento entre juntas [m]</text:p>
          </table:table-cell>
          <table:covered-table-cell table:number-columns-repeated="3" table:style-name="ce22"/>
          <table:table-cell table:style-name="ce36" office:value-type="float" office:value="120" calcext:value-type="float">
            <text:p>120,00</text:p>
          </table:table-cell>
          <table:table-cell/>
          <table:table-cell table:style-name="ce12" office:value-type="string" calcext:value-type="string" table:number-columns-spanned="4" table:number-rows-spanned="2">
            <text:p>Distância de centro a centro entre os pneus do eixo duplo [m]</text:p>
          </table:table-cell>
          <table:covered-table-cell table:number-columns-repeated="3" table:style-name="ce28"/>
          <table:table-cell table:style-name="ce85" office:value-type="float" office:value="0.57" calcext:value-type="float">
            <text:p>0,5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4" table:number-rows-spanned="1">
            <text:p>Número de cabos na faixa de concretagem</text:p>
          </table:table-cell>
          <table:covered-table-cell table:number-columns-repeated="3" table:style-name="ce21"/>
          <table:table-cell table:style-name="ce37" office:value-type="float" office:value="96" calcext:value-type="float">
            <text:p>96</text:p>
          </table:table-cell>
          <table:table-cell/>
          <table:covered-table-cell table:style-name="ce12"/>
          <table:covered-table-cell table:number-columns-repeated="3" table:style-name="ce28"/>
          <table:table-cell table:style-name="ce46"/>
          <table:table-cell table:number-columns-repeated="1012"/>
        </table:table-row>
        <table:table-row table:style-name="ro7">
          <table:table-cell/>
          <table:table-cell table:style-name="ce7" office:value-type="string" calcext:value-type="string" table:number-columns-spanned="4" table:number-rows-spanned="1">
            <text:p>Diâmetro da bainha [m]</text:p>
          </table:table-cell>
          <table:covered-table-cell table:number-columns-repeated="3" table:style-name="ce23"/>
          <table:table-cell table:style-name="ce38" office:value-type="float" office:value="0.03" calcext:value-type="float">
            <text:p>0,030</text:p>
          </table:table-cell>
          <table:table-cell/>
          <table:table-cell table:style-name="ce5" office:value-type="string" calcext:value-type="string" table:number-columns-spanned="4" table:number-rows-spanned="1">
            <text:p>Carga no eixo simples mais carregado [kN]</text:p>
          </table:table-cell>
          <table:covered-table-cell table:number-columns-repeated="2" table:style-name="ce69"/>
          <table:covered-table-cell table:style-name="ce78"/>
          <table:table-cell table:style-name="ce86" office:value-type="float" office:value="958" calcext:value-type="float">
            <text:p>958,00</text:p>
          </table:table-cell>
          <table:table-cell table:number-columns-repeated="1012"/>
        </table:table-row>
        <table:table-row table:style-name="ro5">
          <table:table-cell/>
          <table:table-cell table:style-name="ce174" office:value-type="string" calcext:value-type="string" table:number-columns-spanned="4" table:number-rows-spanned="2">
            <text:p>Cobrimento da armadura <text:span text:style-name="T1">em relação a face inferior da placa</text:span><text:span text:style-name="T2"> [m]</text:span></text:p>
          </table:table-cell>
          <table:covered-table-cell table:number-columns-repeated="3" table:style-name="ce24"/>
          <table:table-cell table:style-name="ce39" office:value-type="float" office:value="0.07" calcext:value-type="float">
            <text:p>0,070</text:p>
          </table:table-cell>
          <table:table-cell/>
          <table:table-cell table:style-name="ce13" office:value-type="string" calcext:value-type="string" table:number-columns-spanned="4" table:number-rows-spanned="1">
            <text:p>Largura do eixo simples [m]</text:p>
          </table:table-cell>
          <table:covered-table-cell table:number-columns-repeated="3" table:style-name="ce29"/>
          <table:table-cell table:style-name="ce87" office:value-type="float" office:value="2.91" calcext:value-type="float">
            <text:p>2,91</text:p>
          </table:table-cell>
          <table:table-cell table:number-columns-repeated="1012"/>
        </table:table-row>
        <table:table-row table:style-name="ro8">
          <table:table-cell/>
          <table:covered-table-cell table:style-name="ce174"/>
          <table:covered-table-cell table:number-columns-repeated="3" table:style-name="ce25"/>
          <table:table-cell table:style-name="ce40"/>
          <table:table-cell/>
          <table:table-cell table:style-name="ce62" office:value-type="string" calcext:value-type="string" table:number-columns-spanned="4" table:number-rows-spanned="1">
            <text:p>Pressão de enchimento dos pneus [MPa]</text:p>
          </table:table-cell>
          <table:covered-table-cell table:number-columns-repeated="3" table:style-name="ce70"/>
          <table:table-cell table:style-name="ce88" office:value-type="float" office:value="1" calcext:value-type="float">
            <text:p>1,0</text:p>
          </table:table-cell>
          <table:table-cell table:number-columns-repeated="1012"/>
        </table:table-row>
        <table:table-row table:style-name="ro7">
          <table:table-cell/>
          <table:table-cell table:style-name="ce9" office:value-type="string" calcext:value-type="string" table:number-columns-spanned="4" table:number-rows-spanned="1">
            <text:p>Número de cabos por bainha</text:p>
          </table:table-cell>
          <table:covered-table-cell table:number-columns-repeated="3" table:style-name="ce26"/>
          <table:table-cell table:style-name="ce41" office:value-type="float" office:value="2" calcext:value-type="float">
            <text:p>2</text:p>
          </table:table-cell>
          <table:table-cell/>
          <table:table-cell table:style-name="ce63" table:number-columns-repeated="4"/>
          <table:table-cell table:style-name="ce89"/>
          <table:table-cell table:number-columns-repeated="1012"/>
        </table:table-row>
        <table:table-row table:style-name="ro7">
          <table:table-cell/>
          <table:table-cell table:style-name="ce10" table:number-columns-repeated="4"/>
          <table:table-cell table:style-name="ce42"/>
          <table:table-cell/>
          <table:table-cell table:style-name="ce63" table:number-columns-repeated="4"/>
          <table:table-cell table:style-name="ce89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DADOS RELATIVOS AO CONCRETO</text:p>
          </table:table-cell>
          <table:covered-table-cell table:number-columns-repeated="3" table:style-name="ce20"/>
          <table:covered-table-cell table:style-name="ce35"/>
          <table:table-cell/>
          <table:table-cell table:style-name="ce4" office:value-type="string" calcext:value-type="string" table:number-columns-spanned="5" table:number-rows-spanned="1">
            <text:p>DADOS RELATIVOS AO AÇO DE PROTENSÃO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Peso específico (<text:span text:style-name="T3">γ) [kN/m³]</text:span></text:p>
          </table:table-cell>
          <table:covered-table-cell table:number-columns-repeated="3" table:style-name="ce21"/>
          <table:table-cell table:style-name="ce43" office:value-type="float" office:value="25" calcext:value-type="float">
            <text:p>25</text:p>
          </table:table-cell>
          <table:table-cell/>
          <table:table-cell table:style-name="ce5" office:value-type="string" calcext:value-type="string" table:number-columns-spanned="4" table:number-rows-spanned="1">
            <text:p>Área da seção de uma barra [mm²]</text:p>
          </table:table-cell>
          <table:covered-table-cell table:number-columns-repeated="3" table:style-name="ce21"/>
          <table:table-cell table:style-name="ce43" office:value-type="float" office:value="100.9" calcext:value-type="float">
            <text:p>100,9</text:p>
          </table:table-cell>
          <table:table-cell table:number-columns-repeated="1012"/>
        </table:table-row>
        <table:table-row table:style-name="ro9">
          <table:table-cell/>
          <table:table-cell table:style-name="ce11" office:value-type="string" calcext:value-type="string" table:number-columns-spanned="4" table:number-rows-spanned="2">
            <text:p>Resistência característica à compressão (f<text:span text:style-name="T4">ck</text:span><text:span text:style-name="T5">) [MPa]</text:span></text:p>
          </table:table-cell>
          <table:covered-table-cell table:number-columns-repeated="3" table:style-name="ce370"/>
          <table:table-cell table:style-name="ce44" office:value-type="float" office:value="35" calcext:value-type="float">
            <text:p>35</text:p>
          </table:table-cell>
          <table:table-cell/>
          <table:table-cell table:style-name="ce5" office:value-type="string" calcext:value-type="string" table:number-columns-spanned="4" table:number-rows-spanned="1">
            <text:p>Limite de escoamento (f<text:span text:style-name="T4">pyk</text:span><text:span text:style-name="T5">) [MPa]</text:span></text:p>
          </table:table-cell>
          <table:covered-table-cell table:number-columns-repeated="3" table:style-name="ce21"/>
          <table:table-cell table:style-name="ce90" office:value-type="float" office:value="1710" calcext:value-type="float">
            <text:p>1710</text:p>
          </table:table-cell>
          <table:table-cell table:number-columns-repeated="1012"/>
        </table:table-row>
        <table:table-row table:style-name="ro5">
          <table:table-cell/>
          <table:covered-table-cell table:style-name="ce11"/>
          <table:covered-table-cell table:number-columns-repeated="3" table:style-name="ce370"/>
          <table:table-cell table:style-name="ce45"/>
          <table:table-cell/>
          <table:table-cell table:style-name="ce12" office:value-type="string" calcext:value-type="string" table:number-columns-spanned="4" table:number-rows-spanned="1">
            <text:p>Resistência à tração (f<text:span text:style-name="T4">ptk</text:span><text:span text:style-name="T5">) [MPa]</text:span></text:p>
          </table:table-cell>
          <table:covered-table-cell table:number-columns-repeated="2" table:style-name="ce71"/>
          <table:covered-table-cell table:style-name="ce79"/>
          <table:table-cell table:style-name="ce91" office:value-type="float" office:value="1900" calcext:value-type="float">
            <text:p>1900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Coeficiente de Poisson (ν) [adm.]</text:p>
          </table:table-cell>
          <table:covered-table-cell table:number-columns-repeated="3" table:style-name="ce28"/>
          <table:table-cell table:style-name="ce46" office:value-type="float" office:value="0.2" calcext:value-type="float">
            <text:p>0,20</text:p>
          </table:table-cell>
          <table:table-cell/>
          <table:table-cell table:style-name="ce12" office:value-type="string" calcext:value-type="string" table:number-columns-spanned="4" table:number-rows-spanned="1">
            <text:p>Módulo de elasticidade (E<text:span text:style-name="T4">p</text:span><text:span text:style-name="T5">) [GPa]</text:span></text:p>
          </table:table-cell>
          <table:covered-table-cell table:number-columns-repeated="2" table:style-name="ce71"/>
          <table:covered-table-cell table:style-name="ce79"/>
          <table:table-cell table:style-name="ce92" office:value-type="float" office:value="202" calcext:value-type="float">
            <text:p>202</text:p>
          </table:table-cell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 table:number-columns-spanned="4" table:number-rows-spanned="1">
            <text:p>Coeficiente de retração final (<text:span text:style-name="T3">ε</text:span><text:span text:style-name="T6">cs,</text:span><text:span text:style-name="T7">∞</text:span><text:span text:style-name="T8">) [adm.]</text:span></text:p>
          </table:table-cell>
          <table:covered-table-cell table:number-columns-repeated="3" table:style-name="ce21"/>
          <table:table-cell table:style-name="ce47" office:value-type="float" office:value="0.00023" calcext:value-type="float">
            <text:p>0,00023</text:p>
          </table:table-cell>
          <table:table-cell/>
          <table:table-cell table:style-name="ce332" office:value-type="string" calcext:value-type="string" table:number-columns-spanned="4" table:number-rows-spanned="2">
            <text:p>Coeficiente de atrito entre cabo e bainha (μ) [adm.]</text:p>
          </table:table-cell>
          <table:covered-table-cell table:number-columns-repeated="3" table:style-name="ce373"/>
          <table:table-cell table:style-name="ce93" office:value-type="float" office:value="0.2" calcext:value-type="float">
            <text:p>0,20</text:p>
          </table:table-cell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 table:number-columns-spanned="4" table:number-rows-spanned="1">
            <text:p>Coeficiente de fluência (<text:span text:style-name="T9">φ</text:span><text:span text:style-name="T10">) [adm.]</text:span></text:p>
          </table:table-cell>
          <table:covered-table-cell table:number-columns-repeated="3" table:style-name="ce29"/>
          <table:table-cell table:style-name="ce48" office:value-type="float" office:value="1.7" calcext:value-type="float">
            <text:p>1,7</text:p>
          </table:table-cell>
          <table:table-cell/>
          <table:covered-table-cell table:style-name="ce332"/>
          <table:covered-table-cell table:number-columns-repeated="3" table:style-name="ce373"/>
          <table:table-cell table:style-name="ce94"/>
          <table:table-cell table:number-columns-repeated="1012"/>
        </table:table-row>
        <table:table-row table:style-name="ro7">
          <table:table-cell/>
          <table:table-cell table:style-name="ce332" office:value-type="string" calcext:value-type="string" table:number-columns-spanned="4" table:number-rows-spanned="2">
            <text:p>Tipo de agregado: Digite: <text:span text:style-name="T1">1</text:span><text:span text:style-name="T2"> para granito ou gnaisse; </text:span><text:span text:style-name="T11">1,2</text:span><text:span text:style-name="T2"> para basalto ou diabásio</text:span></text:p>
          </table:table-cell>
          <table:covered-table-cell table:number-columns-repeated="3" table:style-name="ce373"/>
          <table:table-cell table:style-name="ce49" office:value-type="float" office:value="1" calcext:value-type="float">
            <text:p>1</text:p>
          </table:table-cell>
          <table:table-cell/>
          <table:table-cell table:style-name="ce64" office:value-type="string" calcext:value-type="string" table:number-columns-spanned="4" table:number-rows-spanned="1">
            <text:p>Soma dos ângulos de desvio de projeto [rad]</text:p>
          </table:table-cell>
          <table:covered-table-cell table:number-columns-repeated="3" table:style-name="ce72"/>
          <table:table-cell table:style-name="ce95" office:value-type="float" office:value="0" calcext:value-type="float">
            <text:p>0,0000</text:p>
          </table:table-cell>
          <table:table-cell table:number-columns-repeated="1012"/>
        </table:table-row>
        <table:table-row table:style-name="ro5">
          <table:table-cell/>
          <table:covered-table-cell table:style-name="ce332"/>
          <table:covered-table-cell table:number-columns-repeated="3" table:style-name="ce373"/>
          <table:table-cell table:style-name="ce50"/>
          <table:table-cell/>
          <table:table-cell table:style-name="ce12" office:value-type="string" calcext:value-type="string" table:number-columns-spanned="4" table:number-rows-spanned="2">
            <text:p>Coeficiente de perdas provocadas por curvaturas não intencionais (K) [1/m]</text:p>
          </table:table-cell>
          <table:covered-table-cell table:number-columns-repeated="3" table:style-name="ce28"/>
          <table:table-cell table:style-name="ce96" office:value-type="float" office:value="0.002" calcext:value-type="float">
            <text:p>0,0020</text:p>
          </table:table-cell>
          <table:table-cell table:number-columns-repeated="1012"/>
        </table:table-row>
        <table:table-row table:style-name="ro7">
          <table:table-cell/>
          <table:table-cell table:style-name="ce332" office:value-type="string" calcext:value-type="string" table:number-columns-spanned="4" table:number-rows-spanned="2">
            <text:p>Tipo de cimento: Digite:<text:span text:style-name="T1"> 0,38</text:span><text:span text:style-name="T2"> para CPIII ou IV; </text:span><text:span text:style-name="T11">0,25</text:span><text:span text:style-name="T2"> para CPI ou II; </text:span><text:span text:style-name="T11">0,20</text:span><text:span text:style-name="T2"> para CPV-ARI</text:span></text:p>
          </table:table-cell>
          <table:covered-table-cell table:number-columns-repeated="3" table:style-name="ce373"/>
          <table:table-cell table:style-name="ce51" office:value-type="float" office:value="0.25" calcext:value-type="float">
            <text:p>0,25</text:p>
          </table:table-cell>
          <table:table-cell/>
          <table:covered-table-cell table:style-name="ce12"/>
          <table:covered-table-cell table:number-columns-repeated="3" table:style-name="ce28"/>
          <table:table-cell table:style-name="ce97"/>
          <table:table-cell table:number-columns-repeated="1012"/>
        </table:table-row>
        <table:table-row table:style-name="ro5">
          <table:table-cell/>
          <table:covered-table-cell table:style-name="ce332"/>
          <table:covered-table-cell table:number-columns-repeated="3" table:style-name="ce373"/>
          <table:table-cell table:style-name="ce52"/>
          <table:table-cell/>
          <table:table-cell table:style-name="ce65" office:value-type="string" calcext:value-type="string" table:number-columns-spanned="4" table:number-rows-spanned="2">
            <text:p>Coef. de relaxação do aço (<text:span text:style-name="T14">Ψ</text:span><text:span text:style-name="T15">1000)</text:span><text:span text:style-name="T16"> </text:span><text:span text:style-name="T17">[%] Seção do meio da placa</text:span></text:p>
          </table:table-cell>
          <table:covered-table-cell table:number-columns-repeated="3" table:style-name="ce73"/>
          <table:table-cell table:style-name="ce98" office:value-type="float" office:value="1.9" calcext:value-type="float">
            <text:p>1,90</text:p>
          </table:table-cell>
          <table:table-cell table:number-columns-repeated="1012"/>
        </table:table-row>
        <table:table-row table:style-name="ro6">
          <table:table-cell/>
          <table:table-cell table:style-name="ce626" office:value-type="string" calcext:value-type="string" table:number-columns-spanned="4" table:number-rows-spanned="2">
            <text:p>Dias entre a concretagem e a protensão ( j) [núm.]</text:p>
          </table:table-cell>
          <table:covered-table-cell table:number-columns-repeated="3" table:style-name="ce373"/>
          <table:table-cell table:style-name="ce51" office:value-type="float" office:value="1" calcext:value-type="float">
            <text:p>1</text:p>
          </table:table-cell>
          <table:table-cell/>
          <table:covered-table-cell table:style-name="ce12"/>
          <table:covered-table-cell table:number-columns-repeated="3" table:style-name="ce28"/>
          <table:table-cell table:style-name="ce94"/>
          <table:table-cell table:number-columns-repeated="1012"/>
        </table:table-row>
        <table:table-row table:style-name="ro8">
          <table:table-cell/>
          <table:covered-table-cell table:style-name="ce626"/>
          <table:covered-table-cell table:number-columns-repeated="3" table:style-name="ce31"/>
          <table:table-cell table:style-name="ce53"/>
          <table:table-cell/>
          <table:table-cell table:style-name="ce361" office:value-type="string" calcext:value-type="string" table:number-columns-spanned="4" table:number-rows-spanned="2">
            <text:p>Coef. de relaxação do aço (<text:span text:style-name="T14">Ψ</text:span><text:span text:style-name="T15">1000)</text:span><text:span text:style-name="T16"> </text:span><text:span text:style-name="T17">[%] Seção do ponto de repouso</text:span></text:p>
          </table:table-cell>
          <table:covered-table-cell table:number-columns-repeated="3" table:style-name="ce28"/>
          <table:table-cell table:style-name="ce98" office:value-type="float" office:value="2.5" calcext:value-type="float">
            <text:p>2,50</text:p>
          </table:table-cell>
          <table:table-cell table:number-columns-repeated="1012"/>
        </table:table-row>
        <table:table-row table:style-name="ro8">
          <table:table-cell/>
          <table:table-cell table:style-name="ce16" table:number-columns-repeated="4"/>
          <table:table-cell table:style-name="ce54"/>
          <table:table-cell/>
          <table:covered-table-cell table:style-name="ce361"/>
          <table:covered-table-cell table:number-columns-repeated="3" table:style-name="ce33"/>
          <table:table-cell table:style-name="ce99"/>
          <table:table-cell table:number-columns-repeated="1012"/>
        </table:table-row>
        <table:table-row table:style-name="ro4">
          <table:table-cell/>
          <table:table-cell table:style-name="ce16" table:number-columns-repeated="4"/>
          <table:table-cell table:style-name="ce54"/>
          <table:table-cell table:number-columns-repeated="1018"/>
        </table:table-row>
        <table:table-row table:style-name="ro4">
          <table:table-cell table:style-name="ce1"/>
          <table:table-cell table:style-name="ce16" table:number-columns-repeated="4"/>
          <table:table-cell table:style-name="ce54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DADOS RELATIVOS À SUB-BASE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DADOS FÍSICOS DE NATUREZA TÉRMICA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5">
          <table:table-cell table:style-name="ce1"/>
          <table:table-cell table:style-name="ce11" office:value-type="string" calcext:value-type="string" table:number-columns-spanned="4" table:number-rows-spanned="2">
            <text:p>Coeficiente de atrito entre a sub-base e o pavimento (μ) [adm.]</text:p>
          </table:table-cell>
          <table:covered-table-cell table:number-columns-repeated="3" table:style-name="ce370"/>
          <table:table-cell table:style-name="ce55" office:value-type="float" office:value="0.6" calcext:value-type="float">
            <text:p>0,6</text:p>
          </table:table-cell>
          <table:table-cell table:style-name="ce1"/>
          <table:table-cell table:style-name="ce11" office:value-type="string" calcext:value-type="string" table:number-columns-spanned="4" table:number-rows-spanned="2">
            <text:p>Variação de temperatura ao longo da espessura [°C/m]</text:p>
          </table:table-cell>
          <table:covered-table-cell table:number-columns-repeated="3" table:style-name="ce370"/>
          <table:table-cell table:style-name="ce55" office:value-type="float" office:value="50" calcext:value-type="float">
            <text:p>50</text:p>
          </table:table-cell>
          <table:table-cell table:number-columns-repeated="1012"/>
        </table:table-row>
        <table:table-row table:style-name="ro5">
          <table:table-cell table:style-name="ce1"/>
          <table:covered-table-cell table:style-name="ce11"/>
          <table:covered-table-cell table:number-columns-repeated="3" table:style-name="ce370"/>
          <table:table-cell table:style-name="ce50"/>
          <table:table-cell table:style-name="ce1"/>
          <table:covered-table-cell table:style-name="ce11"/>
          <table:covered-table-cell table:number-columns-repeated="3" table:style-name="ce370"/>
          <table:table-cell table:style-name="ce50"/>
          <table:table-cell table:number-columns-repeated="1012"/>
        </table:table-row>
        <table:table-row table:style-name="ro5">
          <table:table-cell table:style-name="ce1"/>
          <table:table-cell table:style-name="ce628" office:value-type="string" calcext:value-type="string" table:number-columns-spanned="4" table:number-rows-spanned="2">
            <text:p>Coeficiente de recalque da sub-base (K) [MPa/m]</text:p>
          </table:table-cell>
          <table:covered-table-cell table:number-columns-repeated="3" table:style-name="ce370"/>
          <table:table-cell table:style-name="ce55" office:value-type="float" office:value="160" calcext:value-type="float">
            <text:p>160</text:p>
          </table:table-cell>
          <table:table-cell table:style-name="ce1"/>
          <table:table-cell table:style-name="ce361" office:value-type="string" calcext:value-type="string" table:number-columns-spanned="4" table:number-rows-spanned="2">
            <text:p>Coeficiente de dilatação térmica do concreto (<text:span text:style-name="T18">α</text:span><text:span text:style-name="T19">) [°C</text:span><text:span text:style-name="T20">-1</text:span><text:span text:style-name="T21">]</text:span></text:p>
          </table:table-cell>
          <table:covered-table-cell table:number-columns-repeated="2" table:style-name="ce74"/>
          <table:covered-table-cell table:style-name="ce80"/>
          <table:table-cell table:style-name="ce55" office:value-type="float" office:value="0.00001" calcext:value-type="float">
            <text:p>1E-05</text:p>
          </table:table-cell>
          <table:table-cell table:number-columns-repeated="1012"/>
        </table:table-row>
        <table:table-row table:style-name="ro8">
          <table:table-cell table:style-name="ce1"/>
          <table:covered-table-cell table:style-name="ce628"/>
          <table:covered-table-cell table:number-columns-repeated="3" table:style-name="ce32"/>
          <table:table-cell table:style-name="ce56"/>
          <table:table-cell table:style-name="ce1"/>
          <table:covered-table-cell table:style-name="ce66"/>
          <table:covered-table-cell table:number-columns-repeated="2" table:style-name="ce75"/>
          <table:covered-table-cell table:style-name="ce81"/>
          <table:table-cell table:style-name="ce56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SEGURANÇA CONTRA ESCOAMENTO E RUPTURA 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DADOS RELATIVOS A ANCORAGEM 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Relação entre <text:span text:style-name="T3">σ</text:span><text:span text:style-name="T6">pi</text:span><text:span text:style-name="T12">/f</text:span><text:span text:style-name="T13">pyk</text:span></text:p>
          </table:table-cell>
          <table:covered-table-cell table:number-columns-repeated="3" table:style-name="ce21"/>
          <table:table-cell table:style-name="ce57" office:value-type="float" office:value="0.82" calcext:value-type="float">
            <text:p>0,82</text:p>
          </table:table-cell>
          <table:table-cell table:style-name="ce1"/>
          <table:table-cell table:style-name="ce67" office:value-type="string" calcext:value-type="string" table:number-columns-spanned="4" table:number-rows-spanned="2">
            <text:p>Retorno do cabo por acomodação da ancoragem (<text:span text:style-name="T3">δ) [m]</text:span></text:p>
          </table:table-cell>
          <table:covered-table-cell table:number-columns-repeated="2" table:style-name="ce76"/>
          <table:covered-table-cell table:style-name="ce82"/>
          <table:table-cell table:style-name="ce100" office:value-type="float" office:value="0.006" calcext:value-type="float">
            <text:p>0,006</text:p>
          </table:table-cell>
          <table:table-cell table:number-columns-repeated="1012"/>
        </table:table-row>
        <table:table-row table:style-name="ro12">
          <table:table-cell table:style-name="ce1"/>
          <table:table-cell table:style-name="ce9" office:value-type="string" calcext:value-type="string" table:number-columns-spanned="4" table:number-rows-spanned="1">
            <text:p>Relação entre <text:span text:style-name="T3">σ</text:span><text:span text:style-name="T6">pi</text:span><text:span text:style-name="T12">/f</text:span><text:span text:style-name="T13">ptk</text:span></text:p>
          </table:table-cell>
          <table:covered-table-cell table:number-columns-repeated="3" table:style-name="ce26"/>
          <table:table-cell table:style-name="ce58" office:value-type="float" office:value="0.74" calcext:value-type="float">
            <text:p>0,74</text:p>
          </table:table-cell>
          <table:table-cell table:style-name="ce1"/>
          <table:covered-table-cell table:style-name="ce68"/>
          <table:covered-table-cell table:number-columns-repeated="2" table:style-name="ce77"/>
          <table:covered-table-cell table:style-name="ce83"/>
          <table:table-cell table:style-name="ce61"/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SEGURANÇA CONTRA FADIGA 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TIPO DE PROTENSÃO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Coef. de ponderação das ações (γ<text:span text:style-name="T4">f</text:span><text:span text:style-name="T5">) [adm]</text:span></text:p>
          </table:table-cell>
          <table:covered-table-cell table:number-columns-repeated="3" table:style-name="ce21"/>
          <table:table-cell table:style-name="ce59" office:value-type="float" office:value="1" calcext:value-type="float">
            <text:p>1,0</text:p>
          </table:table-cell>
          <table:table-cell table:style-name="ce1"/>
          <table:table-cell table:style-name="ce67" office:value-type="string" calcext:value-type="string" table:number-columns-spanned="4" table:number-rows-spanned="2">
            <text:p>Digite: <text:span text:style-name="T1">1</text:span><text:span text:style-name="T2"> para aderente ou </text:span><text:span text:style-name="T11">2</text:span><text:span text:style-name="T2"> para não aderente </text:span></text:p>
          </table:table-cell>
          <table:covered-table-cell table:number-columns-repeated="2" table:style-name="ce76"/>
          <table:covered-table-cell table:style-name="ce82"/>
          <table:table-cell table:style-name="ce100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"/>
          <table:table-cell table:style-name="ce361" office:value-type="string" calcext:value-type="string" table:number-columns-spanned="4" table:number-rows-spanned="2">
            <text:p>Resistência mínima à fadiga (Δf<text:span text:style-name="T4">pd,fad,mín</text:span><text:span text:style-name="T5">) [MPa]</text:span></text:p>
          </table:table-cell>
          <table:covered-table-cell table:number-columns-repeated="3" table:style-name="ce28"/>
          <table:table-cell table:style-name="ce60" office:value-type="float" office:value="150" calcext:value-type="float">
            <text:p>150</text:p>
          </table:table-cell>
          <table:table-cell table:style-name="ce1"/>
          <table:covered-table-cell table:style-name="ce68"/>
          <table:covered-table-cell table:number-columns-repeated="2" table:style-name="ce77"/>
          <table:covered-table-cell table:style-name="ce83"/>
          <table:table-cell table:style-name="ce61"/>
          <table:table-cell table:number-columns-repeated="1012"/>
        </table:table-row>
        <table:table-row table:style-name="ro8">
          <table:table-cell table:style-name="ce1"/>
          <table:covered-table-cell table:style-name="ce361"/>
          <table:covered-table-cell table:number-columns-repeated="3" table:style-name="ce33"/>
          <table:table-cell table:style-name="ce61"/>
          <table:table-cell table:style-name="ce1" table:number-columns-repeated="6"/>
          <table:table-cell table:number-columns-repeated="1012"/>
        </table:table-row>
        <table:table-row table:style-name="ro14">
          <table:table-cell table:style-name="ce1" table:number-columns-repeated="12"/>
          <table:table-cell table:number-columns-repeated="1012"/>
        </table:table-row>
        <table:table-row table:style-name="ro5" table:number-rows-repeated="2">
          <table:table-cell table:style-name="ce1" table:number-columns-repeated="12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álculos iniciais" table:style-name="ta2">
        <table:table-column table:style-name="co11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" table:number-columns-repeated="1011" table:default-cell-style-name="Default"/>
        <table:table-row table:style-name="ro15">
          <table:table-cell/>
          <table:table-cell table:style-name="ce1" table:number-columns-repeated="11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CÁLCULOS INICIAIS</text:p>
          </table:table-cell>
          <table:covered-table-cell table:number-columns-repeated="9" table:style-name="ce19"/>
          <table:covered-table-cell table:style-name="ce84"/>
          <table:table-cell table:number-columns-repeated="1012"/>
        </table:table-row>
        <table:table-row table:style-name="ro4" table:number-rows-repeated="2">
          <table:table-cell/>
          <table:table-cell table:style-name="ce1" table:number-columns-repeated="11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ROTENSÃO INICIAL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ONTO DE REPOUSO 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 table:number-columns-spanned="4" table:number-rows-spanned="1">
            <text:p>Tensão inicial de protensão (<text:span text:style-name="T3">σ</text:span><text:span text:style-name="T6">pi</text:span><text:span text:style-name="T12">) [MPa]</text:span></text:p>
          </table:table-cell>
          <table:covered-table-cell table:number-columns-repeated="3" table:style-name="ce21"/>
          <table:table-cell table:style-name="ce57" table:formula="of:=IF([$'Dados iniciais'.F40]*[$'Dados iniciais'.L18]&lt;[$'Dados iniciais'.F41]*[$'Dados iniciais'.L19];[$'Dados iniciais'.F40]*[$'Dados iniciais'.L18];[$'Dados iniciais'.F41]*[$'Dados iniciais'.L19])" office:value-type="float" office:value="1402.2" calcext:value-type="float">
            <text:p>1402,2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Posição do ponto de repouso (<text:span text:style-name="T18">xr</text:span><text:span text:style-name="T19">) [m]</text:span></text:p>
          </table:table-cell>
          <table:covered-table-cell table:number-columns-repeated="3" table:style-name="ce21"/>
          <table:table-cell table:style-name="ce36" table:formula="of:=SQRT([$'Dados iniciais'.L20]*10^9*[.F7]*[$'Dados iniciais'.L40]*[$'Dados iniciais'.F8]/(2*[$'Perdas de protensão'.F17]*10^3))" office:value-type="float" office:value="21.4155825401179" calcext:value-type="float">
            <text:p>21,4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Área de aço por metro de largura [m²/m]</text:p>
          </table:table-cell>
          <table:covered-table-cell table:number-columns-repeated="3" table:style-name="ce21"/>
          <table:table-cell table:style-name="ce102" table:formula="of:=[$'Dados iniciais'.L17]/10^6*[$'Dados iniciais'.F9]/[$'Dados iniciais'.F7]" office:value-type="float" office:value="0.00048432" calcext:value-type="float">
            <text:p>0,000484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Força de tração em<text:span text:style-name="T18"> xr</text:span><text:span text:style-name="T19"> [kN/m]</text:span></text:p>
          </table:table-cell>
          <table:covered-table-cell table:number-columns-repeated="2" table:style-name="ce69"/>
          <table:covered-table-cell table:style-name="ce78"/>
          <table:table-cell table:style-name="ce36" table:formula="of:=[.F8]-([.F8]-([.F8]-[$'Perdas de protensão'.F17]))/([$'Dados iniciais'.F8]/2)*[.L6]" office:value-type="float" office:value="651.703750429189" calcext:value-type="float">
            <text:p>651,70</text:p>
          </table:table-cell>
          <table:table-cell table:number-columns-repeated="1012"/>
        </table:table-row>
        <table:table-row table:style-name="ro5">
          <table:table-cell/>
          <table:table-cell table:style-name="ce67" office:value-type="string" calcext:value-type="string" table:number-columns-spanned="4" table:number-rows-spanned="2">
            <text:p>Força inicial de protensão na extremidade (Pi) [kN/m]</text:p>
          </table:table-cell>
          <table:covered-table-cell table:number-columns-repeated="2" table:style-name="ce76"/>
          <table:covered-table-cell table:style-name="ce82"/>
          <table:table-cell table:style-name="ce93" table:formula="of:=[.F6]*10^6*[.F7]/10^3" office:value-type="float" office:value="679.113504" calcext:value-type="float">
            <text:p>679,11</text:p>
          </table:table-cell>
          <table:table-cell table:style-name="ce1"/>
          <table:table-cell table:style-name="ce11" office:value-type="string" calcext:value-type="string" table:number-columns-spanned="4" table:number-rows-spanned="2">
            <text:p>Perda de prot. nas extremidades do pav. devido a acomodação das ancoragens [kN/m]</text:p>
          </table:table-cell>
          <table:covered-table-cell table:number-columns-repeated="2" table:style-name="ce111"/>
          <table:covered-table-cell table:style-name="ce115"/>
          <table:table-cell table:style-name="ce119" table:formula="of:=2*([.F8]-[$'Cálculos iniciais'.L7])" office:value-type="float" office:value="54.8195071416226" calcext:value-type="float">
            <text:p>54,82</text:p>
          </table:table-cell>
          <table:table-cell table:number-columns-repeated="1012"/>
        </table:table-row>
        <table:table-row table:style-name="ro8">
          <table:table-cell/>
          <table:covered-table-cell table:style-name="ce68"/>
          <table:covered-table-cell table:number-columns-repeated="2" table:style-name="ce77"/>
          <table:covered-table-cell table:style-name="ce83"/>
          <table:table-cell table:style-name="ce103"/>
          <table:table-cell table:style-name="ce1"/>
          <table:covered-table-cell table:style-name="ce110"/>
          <table:covered-table-cell table:number-columns-repeated="2" table:style-name="ce112"/>
          <table:covered-table-cell table:style-name="ce116"/>
          <table:table-cell table:style-name="ce119"/>
          <table:table-cell table:number-columns-repeated="1012"/>
        </table:table-row>
        <table:table-row table:style-name="ro8">
          <table:table-cell/>
          <table:table-cell table:style-name="ce1" table:number-columns-repeated="6"/>
          <table:table-cell table:style-name="ce9" office:value-type="string" calcext:value-type="string" table:number-columns-spanned="4" table:number-rows-spanned="1">
            <text:p>Alongamento dos cabos (<text:span text:style-name="T9">Δl</text:span><text:span text:style-name="T10">) [m]</text:span></text:p>
          </table:table-cell>
          <table:covered-table-cell table:number-columns-repeated="2" table:style-name="ce113"/>
          <table:covered-table-cell table:style-name="ce117"/>
          <table:table-cell table:style-name="ce120" table:formula="of:=(2*[$'Cálculos iniciais'.F8]*10^3-[$'Perdas de protensão'.F17]*10^3)*[$'Dados iniciais'.F8]/(4*[$'Dados iniciais'.L20]*10^9*[$'Cálculos iniciais'.F7])" office:value-type="float" office:value="0.392946510351208" calcext:value-type="float">
            <text:p>0,393</text:p>
          </table:table-cell>
          <table:table-cell table:number-columns-repeated="1012"/>
        </table:table-row>
        <table:table-row table:style-name="ro5">
          <table:table-cell/>
          <table:table-cell table:style-name="ce1" table:number-columns-repeated="6"/>
          <table:table-cell table:number-columns-repeated="1017"/>
        </table:table-row>
        <table:table-row table:style-name="ro8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ROPRIEDADES DO CONCRET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ROPRIEDADES DO PAVIMENTO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11">
          <table:table-cell/>
          <table:table-cell table:style-name="ce5" office:value-type="string" calcext:value-type="string" table:number-columns-spanned="4" table:number-rows-spanned="1">
            <text:p>Resistência média à tração (f<text:span text:style-name="T4">ct,m</text:span><text:span text:style-name="T5">) [MPa]</text:span></text:p>
          </table:table-cell>
          <table:covered-table-cell table:number-columns-repeated="3" table:style-name="ce21"/>
          <table:table-cell table:style-name="ce36" table:formula="of:=0.3*([$'Dados iniciais'.F18])^(2/3)" office:value-type="float" office:value="3.20996244169524" calcext:value-type="float">
            <text:p>3,21</text:p>
          </table:table-cell>
          <table:table-cell table:style-name="ce1"/>
          <table:table-cell table:style-name="ce6" office:value-type="string" calcext:value-type="string" table:number-columns-spanned="4" table:number-rows-spanned="1">
            <text:p>Relação entre <text:span text:style-name="T3">E</text:span><text:span text:style-name="T23">p</text:span><text:span text:style-name="T5"> e E</text:span><text:span text:style-name="T23">cs</text:span><text:span text:style-name="T5"> (α</text:span><text:span text:style-name="T6">p</text:span><text:span text:style-name="T12">) [adm.]</text:span></text:p>
          </table:table-cell>
          <table:covered-table-cell table:number-columns-repeated="3" table:style-name="ce22"/>
          <table:table-cell table:style-name="ce36" table:formula="of:=[$'Dados iniciais'.L20]/[.F18]" office:value-type="float" office:value="6.87006677887969" calcext:value-type="float">
            <text:p>6,87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 table:number-columns-spanned="4" table:number-rows-spanned="2">
            <text:p>Resistência à tração do concreto na flexão (f<text:span text:style-name="T4">ct,f</text:span><text:span text:style-name="T5">) [MPa]</text:span></text:p>
          </table:table-cell>
          <table:covered-table-cell table:number-columns-repeated="3" table:style-name="ce28"/>
          <table:table-cell table:style-name="ce104" table:formula="of:=[.F14]*0.7*1.5" office:value-type="float" office:value="3.37046056378" calcext:value-type="float">
            <text:p>3,37</text:p>
          </table:table-cell>
          <table:table-cell table:style-name="ce1"/>
          <table:table-cell table:style-name="ce13" office:value-type="string" calcext:value-type="string" table:number-columns-spanned="4" table:number-rows-spanned="2">
            <text:p><text:span text:style-name="T3">Taxa geométrica da armadura de protensão (ρ</text:span><text:span text:style-name="T6">P</text:span><text:span text:style-name="T12">) [adm.]</text:span></text:p>
          </table:table-cell>
          <table:covered-table-cell table:number-columns-repeated="3" table:style-name="ce29"/>
          <table:table-cell table:style-name="ce121" table:formula="of:=[$'Cálculos iniciais'.F7]/[$'Cálculos iniciais'.F23]" office:value-type="float" office:value="0.0024216" calcext:value-type="float">
            <text:p>0,00242</text:p>
          </table:table-cell>
          <table:table-cell table:number-columns-repeated="1012"/>
        </table:table-row>
        <table:table-row table:style-name="ro9">
          <table:table-cell/>
          <table:covered-table-cell table:style-name="ce12"/>
          <table:covered-table-cell table:number-columns-repeated="3" table:style-name="ce28"/>
          <table:table-cell table:style-name="ce105"/>
          <table:table-cell table:style-name="ce1"/>
          <table:covered-table-cell table:style-name="ce13"/>
          <table:covered-table-cell table:number-columns-repeated="3" table:style-name="ce29"/>
          <table:table-cell table:style-name="ce119"/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Módulo de elasticidade inicial (E<text:span text:style-name="T4">ci</text:span><text:span text:style-name="T5">) [GPa]</text:span></text:p>
          </table:table-cell>
          <table:covered-table-cell table:number-columns-repeated="3" table:style-name="ce28"/>
          <table:table-cell table:style-name="ce36" table:formula="of:=5600*SQRT([$'Dados iniciais'.F18]*10^6)*[$'Dados iniciais'.F23]/10^6" office:value-type="float" office:value="33.1300467853578" calcext:value-type="float">
            <text:p>33,13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(<text:span text:style-name="T9">η</text:span><text:span text:style-name="T10">) [adm.]</text:span></text:p>
          </table:table-cell>
          <table:covered-table-cell table:number-columns-repeated="3" table:style-name="ce28"/>
          <table:table-cell table:style-name="ce36" table:formula="of:=1+[$'Cálculos iniciais'.F28]^2*[.F23]/[.F24]" office:value-type="float" office:value="1.0675" calcext:value-type="float">
            <text:p>1,07</text:p>
          </table:table-cell>
          <table:table-cell table:number-columns-repeated="1012"/>
        </table:table-row>
        <table:table-row table:style-name="ro16">
          <table:table-cell/>
          <table:table-cell table:style-name="ce12" office:value-type="string" calcext:value-type="string" table:number-columns-spanned="4" table:number-rows-spanned="1">
            <text:p>Módulo de elas. secante (E<text:span text:style-name="T4">cs</text:span><text:span text:style-name="T5">) [GPa]</text:span></text:p>
          </table:table-cell>
          <table:covered-table-cell table:number-columns-repeated="3" table:style-name="ce28"/>
          <table:table-cell table:style-name="ce36" table:formula="of:=IF(0.8+0.2*[$'Dados iniciais'.F18]/80&lt;1;(0.8+0.2*[$'Dados iniciais'.F18]/80)*[$'Cálculos iniciais'.F17];[$'Cálculos iniciais'.F17])" office:value-type="float" office:value="29.4029165220051" calcext:value-type="float">
            <text:p>29,40</text:p>
          </table:table-cell>
          <table:table-cell table:style-name="ce1"/>
          <table:table-cell table:style-name="ce62" office:value-type="string" calcext:value-type="string" table:number-columns-spanned="4" table:number-rows-spanned="1">
            <text:p>δ<text:span text:style-name="T24"> </text:span><text:span text:style-name="T25">[adm.]</text:span></text:p>
          </table:table-cell>
          <table:covered-table-cell table:number-columns-repeated="2" table:style-name="ce114"/>
          <table:covered-table-cell table:style-name="ce118"/>
          <table:table-cell table:style-name="ce120" table:formula="of:=[$'Cálculos iniciais'.F27]/[$'Dados iniciais'.F6]" office:value-type="float" office:value="0.575" calcext:value-type="float">
            <text:p>0,575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 calcext:value-type="string" table:number-columns-spanned="4" table:number-rows-spanned="1">
            <text:p>(χ<text:span text:style-name="T4">c</text:span><text:span text:style-name="T5">) [adm.]</text:span></text:p>
          </table:table-cell>
          <table:covered-table-cell table:number-columns-repeated="3" table:style-name="ce33"/>
          <table:table-cell table:style-name="ce106" table:formula="of:=1+0.5*[$'Dados iniciais'.F22]" office:value-type="float" office:value="1.85" calcext:value-type="float">
            <text:p>1,85</text:p>
          </table:table-cell>
          <table:table-cell table:style-name="ce1" table:number-columns-repeated="6"/>
          <table:table-cell table:number-columns-repeated="1012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ROPRIEDADES DA SEÇÃO</text:p>
          </table:table-cell>
          <table:covered-table-cell table:number-columns-repeated="3" table:style-name="ce20"/>
          <table:covered-table-cell table:style-name="ce35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Área da seção de concreto <text:s/>(Ac) [m²]</text:p>
          </table:table-cell>
          <table:covered-table-cell table:number-columns-repeated="3" table:style-name="ce21"/>
          <table:table-cell table:style-name="ce36" table:formula="of:=[$'Dados iniciais'.F6]*1" office:value-type="float" office:value="0.2" calcext:value-type="float">
            <text:p>0,20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4" table:number-rows-spanned="2">
            <text:p>Momento de inércia da seção de concreto (Ic) [m<text:span text:style-name="T22">4</text:span><text:span text:style-name="T5">]</text:span></text:p>
          </table:table-cell>
          <table:covered-table-cell table:number-columns-repeated="3" table:style-name="ce28"/>
          <table:table-cell table:style-name="ce105" table:formula="of:=[$'Dados iniciais'.F6]^3*1/12" office:value-type="float" office:value="0.000666666666666667" calcext:value-type="float">
            <text:p>0,000667</text:p>
          </table:table-cell>
          <table:table-cell table:number-columns-repeated="1018"/>
        </table:table-row>
        <table:table-row table:style-name="ro5">
          <table:table-cell/>
          <table:covered-table-cell table:style-name="ce12"/>
          <table:covered-table-cell table:number-columns-repeated="3" table:style-name="ce28"/>
          <table:table-cell table:style-name="ce60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4" table:number-rows-spanned="1">
            <text:p>Número de grupos de cabos por metro (n)</text:p>
          </table:table-cell>
          <table:covered-table-cell table:number-columns-repeated="3" table:style-name="ce22"/>
          <table:table-cell table:style-name="ce36" table:formula="of:=[$'Dados iniciais'.F9]/[$'Dados iniciais'.F13]/[$'Dados iniciais'.F7]" office:value-type="float" office:value="2.4" calcext:value-type="float">
            <text:p>2,40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 table:number-columns-spanned="4" table:number-rows-spanned="1">
            <text:p>Espessura útil (dp) [m]</text:p>
          </table:table-cell>
          <table:covered-table-cell table:number-columns-repeated="3" table:style-name="ce72"/>
          <table:table-cell table:style-name="ce107" table:formula="of:=[$'Dados iniciais'.F6]/2+[$'Cálculos iniciais'.F28]" office:value-type="float" office:value="0.115" calcext:value-type="float">
            <text:p>0,115</text:p>
          </table:table-cell>
          <table:table-cell table:number-columns-repeated="1018"/>
        </table:table-row>
        <table:table-row table:style-name="ro5">
          <table:table-cell/>
          <table:table-cell table:style-name="ce62" office:value-type="string" calcext:value-type="string" table:number-columns-spanned="4" table:number-rows-spanned="2">
            <text:p>Excentricidade dos cabos em relação ao baricentro da seção do concreto (e<text:span text:style-name="T4">p</text:span><text:span text:style-name="T5">) [m]</text:span></text:p>
          </table:table-cell>
          <table:covered-table-cell table:number-columns-repeated="3" table:style-name="ce29"/>
          <table:table-cell table:style-name="ce108" table:formula="of:=[$'Dados iniciais'.F6]/2-[$'Dados iniciais'.F11]-[$'Dados iniciais'.F10]/2" office:value-type="float" office:value="0.015" calcext:value-type="float">
            <text:p>0,015</text:p>
          </table:table-cell>
          <table:table-cell table:number-columns-repeated="1018"/>
        </table:table-row>
        <table:table-row table:style-name="ro9">
          <table:table-cell/>
          <table:covered-table-cell table:style-name="ce62"/>
          <table:covered-table-cell table:number-columns-repeated="3" table:style-name="ce70"/>
          <table:table-cell table:style-name="ce109"/>
          <table:table-cell table:number-columns-repeated="101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das de protensão" table:style-name="ta3">
        <table:table-column table:style-name="co17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2" table:number-columns-repeated="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2" table:number-columns-repeated="4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" table:number-columns-repeated="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" table:number-columns-repeated="999" table:default-cell-style-name="Default"/>
        <table:table-row table:style-name="ro5">
          <table:table-cell table:number-columns-repeated="1024"/>
        </table:table-row>
        <table:table-row table:style-name="ro17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PERDAS DE PROTENSÃO</text:p>
          </table:table-cell>
          <table:covered-table-cell table:number-columns-repeated="9" table:style-name="ce19"/>
          <table:covered-table-cell table:style-name="ce84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MEIO DA PLACA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style-name="ce2" office:value-type="string" calcext:value-type="string" table:number-columns-spanned="5" table:number-rows-spanned="1">
            <text:p>PONTO DE REPOUSO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11"/>
        </table:table-row>
        <table:table-row table:style-name="ro18"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PROPRIEDADES DO AÇ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ROPRIEDADES DO AÇ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Coef. de relaxação do aço (<text:span text:style-name="T14">Ψ</text:span><text:span text:style-name="T15">1000)</text:span><text:span text:style-name="T16"> </text:span><text:span text:style-name="T17">[%]</text:span></text:p>
          </table:table-cell>
          <table:covered-table-cell table:number-columns-repeated="3" table:style-name="ce28"/>
          <table:table-cell table:style-name="ce86" table:formula="of:=[$'Dados iniciais'.L26]" office:value-type="float" office:value="1.9" calcext:value-type="float">
            <text:p>1,90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Coef. de relaxação do aço (<text:span text:style-name="T14">Ψ</text:span><text:span text:style-name="T15">1000)</text:span><text:span text:style-name="T16"> </text:span><text:span text:style-name="T17">[%]</text:span></text:p>
          </table:table-cell>
          <table:covered-table-cell table:number-columns-repeated="3" table:style-name="ce28"/>
          <table:table-cell table:style-name="ce86" table:formula="of:=[$'Dados iniciais'.L28]" office:value-type="float" office:value="2.5" calcext:value-type="float">
            <text:p>2,50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3" office:value-type="string" calcext:value-type="string" table:number-columns-spanned="4" table:number-rows-spanned="1">
            <text:p><text:span text:style-name="T3">Coef. de relaxação do aço </text:span><text:span text:style-name="T26">Ψ</text:span><text:span text:style-name="T15">(t</text:span><text:span text:style-name="T27">∞</text:span><text:span text:style-name="T28">,t</text:span><text:span text:style-name="T29">0</text:span><text:span text:style-name="T28"> ) [%]</text:span></text:p>
          </table:table-cell>
          <table:covered-table-cell table:number-columns-repeated="3" table:style-name="ce28"/>
          <table:table-cell table:style-name="ce36" table:formula="of:=2.5*[$'Perdas de protensão'.F10]" office:value-type="float" office:value="4.75" calcext:value-type="float">
            <text:p>4,75</text:p>
          </table:table-cell>
          <table:table-cell table:style-name="ce1"/>
          <table:table-cell table:style-name="ce123" office:value-type="string" calcext:value-type="string" table:number-columns-spanned="4" table:number-rows-spanned="1">
            <text:p><text:span text:style-name="T3">Coef. de relaxação do aço </text:span><text:span text:style-name="T26">Ψ</text:span><text:span text:style-name="T15">(t</text:span><text:span text:style-name="T27">∞</text:span><text:span text:style-name="T28">,t</text:span><text:span text:style-name="T29">0</text:span><text:span text:style-name="T28"> ) [%]</text:span></text:p>
          </table:table-cell>
          <table:covered-table-cell table:number-columns-repeated="2" table:style-name="ce71"/>
          <table:covered-table-cell table:style-name="ce79"/>
          <table:table-cell table:style-name="ce36" table:formula="of:=2.5*[.L10]" office:value-type="float" office:value="6.25" calcext:value-type="float">
            <text:p>6,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Coef. de fluência do aço <text:span text:style-name="T14">χ</text:span><text:span text:style-name="T15">(t,t</text:span><text:span text:style-name="T29">0</text:span><text:span text:style-name="T28">) [adm]</text:span></text:p>
          </table:table-cell>
          <table:covered-table-cell table:number-columns-repeated="3" table:style-name="ce21"/>
          <table:table-cell table:style-name="ce130" table:formula="of:=-LN(1-[.F11]/100)" office:value-type="float" office:value="0.048665171981281" calcext:value-type="float">
            <text:p>0,0487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Coef. de fluência do aço <text:span text:style-name="T14">χ</text:span><text:span text:style-name="T15">(t,t</text:span><text:span text:style-name="T29">0</text:span><text:span text:style-name="T28">) [adm]</text:span></text:p>
          </table:table-cell>
          <table:covered-table-cell table:number-columns-repeated="3" table:style-name="ce21"/>
          <table:table-cell table:style-name="ce130" table:formula="of:=-LN(1-[.L11]/100)" office:value-type="float" office:value="0.0645385211375712" calcext:value-type="float">
            <text:p>0,0645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124" office:value-type="string" calcext:value-type="string" table:number-columns-spanned="4" table:number-rows-spanned="1">
            <text:p><text:span text:style-name="T3">(</text:span><text:span text:style-name="T26">χ</text:span><text:span text:style-name="T27">p</text:span><text:span text:style-name="T28">) [adm.]</text:span></text:p>
          </table:table-cell>
          <table:covered-table-cell table:number-columns-repeated="3" table:style-name="ce33"/>
          <table:table-cell table:style-name="ce131" table:formula="of:=1+[.F12]" office:value-type="float" office:value="1.04866517198128" calcext:value-type="float">
            <text:p>1,0487</text:p>
          </table:table-cell>
          <table:table-cell table:style-name="ce1"/>
          <table:table-cell table:style-name="ce124" office:value-type="string" calcext:value-type="string" table:number-columns-spanned="4" table:number-rows-spanned="1">
            <text:p><text:span text:style-name="T3">(</text:span><text:span text:style-name="T26">χ</text:span><text:span text:style-name="T27">p</text:span><text:span text:style-name="T28">) [adm.]</text:span></text:p>
          </table:table-cell>
          <table:covered-table-cell table:number-columns-repeated="2" table:style-name="ce140"/>
          <table:covered-table-cell table:style-name="ce141"/>
          <table:table-cell table:style-name="ce131" table:formula="of:=1+[.L12]" office:value-type="float" office:value="1.06453852113757" calcext:value-type="float">
            <text:p>1,0645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PERDAS IMEDIATA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ERDAS IMEDIATA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2">
            <text:p>Perdas por atrito entre o cabo de protensão e a bainha (<text:span text:style-name="T3">Δ</text:span><text:span text:style-name="T30">P</text:span><text:span text:style-name="T31">atr</text:span><text:span text:style-name="T12">) [kN/m]</text:span></text:p>
          </table:table-cell>
          <table:covered-table-cell table:number-columns-repeated="3" table:style-name="ce28"/>
          <table:table-cell table:style-name="ce132" table:formula="of:=[$'Cálculos iniciais'.F8]*(1-EXP(-([$'Dados iniciais'.L21]*[$'Dados iniciais'.L23]+[$'Dados iniciais'.L24]*[$'Dados iniciais'.F8]/2)))" office:value-type="float" office:value="76.7938584518009" calcext:value-type="float">
            <text:p>76,79</text:p>
          </table:table-cell>
          <table:table-cell table:style-name="ce1"/>
          <table:table-cell table:style-name="ce12" office:value-type="string" calcext:value-type="string" table:number-columns-spanned="4" table:number-rows-spanned="2">
            <text:p>Perdas por atrito entre o cabo de protensão e a bainha (<text:span text:style-name="T3">Δ</text:span><text:span text:style-name="T30">P</text:span><text:span text:style-name="T31">atr</text:span><text:span text:style-name="T12">) [kN/m]</text:span></text:p>
          </table:table-cell>
          <table:covered-table-cell table:number-columns-repeated="3" table:style-name="ce28"/>
          <table:table-cell table:style-name="ce132" table:formula="of:=[$'Cálculos iniciais'.F8]*(1-EXP(-([$'Dados iniciais'.L21]*[$'Dados iniciais'.L23]+[$'Dados iniciais'.L24]*[$'Cálculos iniciais'.L6])))" office:value-type="float" office:value="28.4731018227764" calcext:value-type="float">
            <text:p>28,47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12"/>
          <table:covered-table-cell table:number-columns-repeated="3" table:style-name="ce28"/>
          <table:table-cell table:style-name="ce133"/>
          <table:table-cell table:style-name="ce1"/>
          <table:covered-table-cell table:style-name="ce12"/>
          <table:covered-table-cell table:number-columns-repeated="3" table:style-name="ce28"/>
          <table:table-cell table:style-name="ce133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Força de protensão ancorada (P<text:span text:style-name="T4">a</text:span><text:span text:style-name="T5">) [kN/m]</text:span></text:p>
          </table:table-cell>
          <table:covered-table-cell table:number-columns-repeated="3" table:style-name="ce21"/>
          <table:table-cell table:style-name="ce36" table:formula="of:=[$'Cálculos iniciais'.F8]-[.F17]" office:value-type="float" office:value="602.319645548199" calcext:value-type="float">
            <text:p>602,32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Força de protensão ancorada (P<text:span text:style-name="T4">a</text:span><text:span text:style-name="T5">) [kN/m]</text:span></text:p>
          </table:table-cell>
          <table:covered-table-cell table:number-columns-repeated="3" table:style-name="ce21"/>
          <table:table-cell table:style-name="ce36" table:formula="of:=[$'Cálculos iniciais'.F8]-[.L17]" office:value-type="float" office:value="650.640402177223" calcext:value-type="float">
            <text:p>650,64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1" office:value-type="string" calcext:value-type="string" table:number-columns-spanned="4" table:number-rows-spanned="2">
            <text:p>Tensão inicial no concreto ao nível do baricentro (<text:span text:style-name="T3">σ</text:span><text:span text:style-name="T6">c,p0g</text:span><text:span text:style-name="T12">) [MPa]</text:span></text:p>
          </table:table-cell>
          <table:covered-table-cell table:number-columns-repeated="2" table:style-name="ce111"/>
          <table:covered-table-cell table:style-name="ce115"/>
          <table:table-cell table:style-name="ce93" table:formula="of:=-[.F19]*(1/[$'Cálculos iniciais'.F23]+([$'Cálculos iniciais'.F28])^2/[$'Cálculos iniciais'.F24])/10^3" office:value-type="float" office:value="-3.21488110811351" calcext:value-type="float">
            <text:p>-3,21</text:p>
          </table:table-cell>
          <table:table-cell table:style-name="ce1"/>
          <table:table-cell table:style-name="ce11" office:value-type="string" calcext:value-type="string" table:number-columns-spanned="4" table:number-rows-spanned="2">
            <text:p>Tensão inicial no concreto ao nível do baricentro (<text:span text:style-name="T3">σ</text:span><text:span text:style-name="T6">c,p0g</text:span><text:span text:style-name="T12">) [MPa]</text:span></text:p>
          </table:table-cell>
          <table:covered-table-cell table:number-columns-repeated="2" table:style-name="ce111"/>
          <table:covered-table-cell table:style-name="ce115"/>
          <table:table-cell table:style-name="ce93" table:formula="of:=-[.L19]*(1/[$'Cálculos iniciais'.F23]+([$'Cálculos iniciais'.F28])^2/[$'Cálculos iniciais'.F24])/10^3" office:value-type="float" office:value="-3.47279314662093" calcext:value-type="float">
            <text:p>-3,47</text:p>
          </table:table-cell>
          <table:table-cell table:style-name="ce1"/>
          <table:table-cell table:number-columns-repeated="1011"/>
        </table:table-row>
        <table:table-row table:style-name="ro19">
          <table:table-cell table:style-name="ce1"/>
          <table:covered-table-cell table:style-name="ce110"/>
          <table:covered-table-cell table:number-columns-repeated="2" table:style-name="ce112"/>
          <table:covered-table-cell table:style-name="ce116"/>
          <table:table-cell table:style-name="ce94"/>
          <table:table-cell table:style-name="ce1"/>
          <table:covered-table-cell table:style-name="ce110"/>
          <table:covered-table-cell table:number-columns-repeated="2" table:style-name="ce112"/>
          <table:covered-table-cell table:style-name="ce116"/>
          <table:table-cell table:style-name="ce94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361" office:value-type="string" calcext:value-type="string" table:number-columns-spanned="4" table:number-rows-spanned="2">
            <text:p>Perdas por encurtamento elástico do concreto (Δ<text:span text:style-name="T3">P</text:span><text:span text:style-name="T23">ela</text:span><text:span text:style-name="T5">) [kN/m]</text:span></text:p>
          </table:table-cell>
          <table:covered-table-cell table:number-columns-repeated="3" table:style-name="ce28"/>
          <table:table-cell table:style-name="ce132" table:formula="of:=-[$'Cálculos iniciais'.L14]*[.F20]*10^6*([$'Cálculos iniciais'.F26] - 1)/(2*[$'Cálculos iniciais'.F26])*[$'Cálculos iniciais'.F7]/10^3" office:value-type="float" office:value="3.11993163019841" calcext:value-type="float">
            <text:p>3,12</text:p>
          </table:table-cell>
          <table:table-cell table:style-name="ce1"/>
          <table:table-cell table:style-name="ce361" office:value-type="string" calcext:value-type="string" table:number-columns-spanned="4" table:number-rows-spanned="2">
            <text:p>Perdas por encurtamento elástico do concreto (Δ<text:span text:style-name="T3">P</text:span><text:span text:style-name="T23">ela</text:span><text:span text:style-name="T5">) [kN/m]</text:span></text:p>
          </table:table-cell>
          <table:covered-table-cell table:number-columns-repeated="3" table:style-name="ce28"/>
          <table:table-cell table:style-name="ce132" table:formula="of:=-[$'Cálculos iniciais'.L14]*[.L20]*10^6*([$'Cálculos iniciais'.F26] - 1)/(2*[$'Cálculos iniciais'.F26])*[$'Cálculos iniciais'.F7]/10^3" office:value-type="float" office:value="3.37022639995443" calcext:value-type="float">
            <text:p>3,37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1"/>
          <table:covered-table-cell table:style-name="ce361"/>
          <table:covered-table-cell table:number-columns-repeated="3" table:style-name="ce33"/>
          <table:table-cell table:style-name="ce134"/>
          <table:table-cell table:style-name="ce1"/>
          <table:covered-table-cell table:style-name="ce361"/>
          <table:covered-table-cell table:number-columns-repeated="3" table:style-name="ce33"/>
          <table:table-cell table:style-name="ce134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5" table:number-columns-repeated="4"/>
          <table:table-cell table:style-name="ce135"/>
          <table:table-cell table:style-name="ce1"/>
          <table:table-cell table:style-name="ce125" table:number-columns-repeated="4"/>
          <table:table-cell table:style-name="ce135"/>
          <table:table-cell table:style-name="ce1"/>
          <table:table-cell table:number-columns-repeated="1011"/>
        </table:table-row>
        <table:table-row table:style-name="ro20">
          <table:table-cell table:style-name="ce1"/>
          <table:table-cell table:style-name="ce125" table:number-columns-repeated="4"/>
          <table:table-cell table:style-name="ce136"/>
          <table:table-cell table:style-name="ce1"/>
          <table:table-cell table:style-name="ce125" table:number-columns-repeated="4"/>
          <table:table-cell table:style-name="ce136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SITUAÇÃO APÓS AS PERDAS IMEDIATA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SITUAÇÃO APÓS AS PERDAS IMEDIATA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Força de prot. no instante t<text:span text:style-name="T4">0 </text:span><text:span text:style-name="T5">(P</text:span><text:span text:style-name="T23">0</text:span><text:span text:style-name="T5">)</text:span><text:span text:style-name="T23"> </text:span><text:span text:style-name="T5">[kN/m]</text:span></text:p>
          </table:table-cell>
          <table:covered-table-cell table:number-columns-repeated="3" table:style-name="ce28"/>
          <table:table-cell table:style-name="ce137" table:formula="of:=[$'Cálculos iniciais'.F8]-[.F17]-[.F22]" office:value-type="float" office:value="599.199713918001" calcext:value-type="float">
            <text:p>599,20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Força de prot. no instante t<text:span text:style-name="T4">0 </text:span><text:span text:style-name="T5">(P</text:span><text:span text:style-name="T23">0</text:span><text:span text:style-name="T5">)</text:span><text:span text:style-name="T23"> </text:span><text:span text:style-name="T5">[kN/m]</text:span></text:p>
          </table:table-cell>
          <table:covered-table-cell table:number-columns-repeated="3" table:style-name="ce28"/>
          <table:table-cell table:style-name="ce137" table:formula="of:=[$'Cálculos iniciais'.F8]-[.L17]-[.L22]" office:value-type="float" office:value="647.270175777269" calcext:value-type="float">
            <text:p>647,27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Tensão no aço no instante t<text:span text:style-name="T4">0 </text:span><text:span text:style-name="T5">(σ</text:span><text:span text:style-name="T6">p0</text:span><text:span text:style-name="T12">)</text:span><text:span text:style-name="T32"> </text:span><text:span text:style-name="T33">[MPa]</text:span></text:p>
          </table:table-cell>
          <table:covered-table-cell table:number-columns-repeated="3" table:style-name="ce28"/>
          <table:table-cell table:style-name="ce137" table:formula="of:=[.F27]*10^3/[$'Cálculos iniciais'.F7]/10^6" office:value-type="float" office:value="1237.19795572762" calcext:value-type="float">
            <text:p>1237,20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Tensão no aço no instante t<text:span text:style-name="T4">0 </text:span><text:span text:style-name="T5">(σ</text:span><text:span text:style-name="T6">p0</text:span><text:span text:style-name="T12">)</text:span><text:span text:style-name="T32"> </text:span><text:span text:style-name="T33">[MPa]</text:span></text:p>
          </table:table-cell>
          <table:covered-table-cell table:number-columns-repeated="3" table:style-name="ce28"/>
          <table:table-cell table:style-name="ce137" table:formula="of:=[.L27]*10^3/[$'Cálculos iniciais'.F7]/10^6" office:value-type="float" office:value="1336.45146964253" calcext:value-type="float">
            <text:p>1336,45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9" office:value-type="string" calcext:value-type="string" table:number-columns-spanned="4" table:number-rows-spanned="1">
            <text:p>Tensão no concreto em t<text:span text:style-name="T4">0 </text:span><text:span text:style-name="T5">(σ</text:span><text:span text:style-name="T6">c,p0g</text:span><text:span text:style-name="T12">) [MPa]</text:span></text:p>
          </table:table-cell>
          <table:covered-table-cell table:number-columns-repeated="3" table:style-name="ce26"/>
          <table:table-cell table:style-name="ce106" table:formula="of:=-[.F27]*10^3*(1/[$'Cálculos iniciais'.F23]+[$'Cálculos iniciais'.F28]^2/[$'Cálculos iniciais'.F24])/10^6" office:value-type="float" office:value="-3.19822847303733" calcext:value-type="float">
            <text:p>-3,20</text:p>
          </table:table-cell>
          <table:table-cell table:style-name="ce1"/>
          <table:table-cell table:style-name="ce9" office:value-type="string" calcext:value-type="string" table:number-columns-spanned="4" table:number-rows-spanned="1">
            <text:p>Tensão no concreto em t<text:span text:style-name="T4">0 </text:span><text:span text:style-name="T5">(σ</text:span><text:span text:style-name="T6">c,p0g</text:span><text:span text:style-name="T12">) [MPa]</text:span></text:p>
          </table:table-cell>
          <table:covered-table-cell table:number-columns-repeated="3" table:style-name="ce26"/>
          <table:table-cell table:style-name="ce106" table:formula="of:=-[.L27]*10^3*(1/[$'Cálculos iniciais'.F23]+[$'Cálculos iniciais'.F28]^2/[$'Cálculos iniciais'.F24])/10^6" office:value-type="float" office:value="-3.45480456321117" calcext:value-type="float">
            <text:p>-3,45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0" table:number-columns-repeated="4"/>
          <table:table-cell table:style-name="ce138"/>
          <table:table-cell table:style-name="ce1"/>
          <table:table-cell table:style-name="ce10" table:number-columns-repeated="4"/>
          <table:table-cell table:style-name="ce13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10" table:number-columns-repeated="4"/>
          <table:table-cell table:style-name="ce138"/>
          <table:table-cell table:style-name="ce1"/>
          <table:table-cell table:style-name="ce10" table:number-columns-repeated="4"/>
          <table:table-cell table:style-name="ce138"/>
          <table:table-cell table:style-name="ce1"/>
          <table:table-cell table:number-columns-repeated="1011"/>
        </table:table-row>
        <table:table-row table:style-name="ro16">
          <table:table-cell table:style-name="ce1"/>
          <table:table-cell table:style-name="ce470" office:value-type="string" calcext:value-type="string" table:number-columns-spanned="11" table:number-rows-spanned="1">
            <text:p>PROTENSÃO ADERENTE</text:p>
          </table:table-cell>
          <table:covered-table-cell table:number-columns-repeated="9" table:style-name="ce127"/>
          <table:covered-table-cell table:style-name="ce129"/>
          <table:table-cell table:style-name="ce142"/>
          <table:table-cell table:style-name="ce143"/>
          <table:table-cell table:style-name="ce470" office:value-type="string" calcext:value-type="string" table:number-columns-spanned="11" table:number-rows-spanned="1">
            <text:p>PROTENSÃO NÃO ADERENTE</text:p>
          </table:table-cell>
          <table:covered-table-cell table:number-columns-repeated="9" table:style-name="ce127"/>
          <table:covered-table-cell table:style-name="ce129"/>
          <table:table-cell table:number-columns-repeated="999"/>
        </table:table-row>
        <table:table-row table:style-name="ro5">
          <table:table-cell table:style-name="ce1" table:number-columns-repeated="13"/>
          <table:table-cell/>
          <table:table-cell table:style-name="ce144" table:number-columns-repeated="11"/>
          <table:table-cell table:number-columns-repeated="999"/>
        </table:table-row>
        <table:table-row table:style-name="ro8">
          <table:table-cell table:style-name="ce1" table:number-columns-repeated="13"/>
          <table:table-cell/>
          <table:table-cell table:style-name="ce144" table:number-columns-repeated="11"/>
          <table:table-cell table:number-columns-repeated="999"/>
        </table:table-row>
        <table:table-row table:style-name="ro8">
          <table:table-cell table:style-name="ce1"/>
          <table:table-cell table:style-name="ce4" office:value-type="string" calcext:value-type="string" table:number-columns-spanned="5" table:number-rows-spanned="1">
            <text:p>PERDAS PROGRESSIVA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ERDAS PROGRESSIVAS</text:p>
          </table:table-cell>
          <table:covered-table-cell table:number-columns-repeated="3" table:style-name="ce20"/>
          <table:covered-table-cell table:style-name="ce35"/>
          <table:table-cell table:style-name="ce1"/>
          <table:table-cell/>
          <table:table-cell table:style-name="ce737" office:value-type="string" calcext:value-type="string" table:number-columns-spanned="5" table:number-rows-spanned="1">
            <text:p>MEIO DA PLACA</text:p>
          </table:table-cell>
          <table:covered-table-cell table:number-columns-repeated="3" table:style-name="ce127"/>
          <table:covered-table-cell table:style-name="ce129"/>
          <table:table-cell table:style-name="ce150"/>
          <table:table-cell table:style-name="ce737" office:value-type="string" calcext:value-type="string" table:number-columns-spanned="5" table:number-rows-spanned="1">
            <text:p>PONTO DE REPOUSO</text:p>
          </table:table-cell>
          <table:covered-table-cell table:number-columns-repeated="3" table:style-name="ce127"/>
          <table:covered-table-cell table:style-name="ce129"/>
          <table:table-cell table:number-columns-repeated="999"/>
        </table:table-row>
        <table:table-row table:style-name="ro5">
          <table:table-cell table:style-name="ce1"/>
          <table:table-cell table:style-name="ce13" office:value-type="string" calcext:value-type="string" table:number-columns-spanned="4" table:number-rows-spanned="1">
            <text:p>Perda de tensão no aço Δσ<text:span text:style-name="T34">p</text:span><text:span text:style-name="T12">(t,t</text:span><text:span text:style-name="T13">0</text:span><text:span text:style-name="T35">) [MPa] </text:span></text:p>
          </table:table-cell>
          <table:covered-table-cell table:number-columns-repeated="3" table:style-name="ce28"/>
          <table:table-cell table:style-name="ce137" table:formula="of:=(-[$'Dados iniciais'.F21]*[$'Dados iniciais'.L20]*10^9+[$'Cálculos iniciais'.L14]*[$'Perdas de protensão'.F29]*10^6*[$'Dados iniciais'.F22]-[$'Perdas de protensão'.F28]*10^6*[$'Perdas de protensão'.F12])/([$'Perdas de protensão'.F13]+[$'Cálculos iniciais'.F19]*[$'Cálculos iniciais'.L14]*[$'Cálculos iniciais'.L17]*[$'Cálculos iniciais'.L15])/10^6" office:value-type="float" office:value="-133.165255028733" calcext:value-type="float">
            <text:p>-133,17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Perda de tensão no aço Δσ<text:span text:style-name="T34">p</text:span><text:span text:style-name="T12">(t,t</text:span><text:span text:style-name="T13">0</text:span><text:span text:style-name="T35">) [MPa] </text:span></text:p>
          </table:table-cell>
          <table:covered-table-cell table:number-columns-repeated="3" table:style-name="ce28"/>
          <table:table-cell table:style-name="ce119" table:formula="of:=(-[$'Dados iniciais'.F21]*[$'Dados iniciais'.L20]*10^9+[$'Cálculos iniciais'.L14]*[.L29]*10^6*[$'Dados iniciais'.F22]-[.L28]*10^6*[.L12])/([.L13]+[$'Cálculos iniciais'.F19]*[$'Cálculos iniciais'.L14]*[$'Cálculos iniciais'.L17]*[$'Cálculos iniciais'.L15])/10^6" office:value-type="float" office:value="-157.702442019965" calcext:value-type="float">
            <text:p>-157,7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361" office:value-type="string" calcext:value-type="string" table:number-columns-spanned="4" table:number-rows-spanned="1">
            <text:p>Perda na força de prot. <text:span text:style-name="T3">ΔP(t,t</text:span><text:span text:style-name="T23">0</text:span><text:span text:style-name="T5">) [kN/m]</text:span></text:p>
          </table:table-cell>
          <table:covered-table-cell table:number-columns-repeated="3" table:style-name="ce33"/>
          <table:table-cell table:style-name="ce139" table:formula="of:=[.F36]*[$'Cálculos iniciais'.F7]*10^3" office:value-type="float" office:value="-64.4945963155158" calcext:value-type="float">
            <text:p>-64,49</text:p>
          </table:table-cell>
          <table:table-cell table:style-name="ce1"/>
          <table:table-cell table:style-name="ce361" office:value-type="string" calcext:value-type="string" table:number-columns-spanned="4" table:number-rows-spanned="1">
            <text:p>Perda na força de prot. <text:span text:style-name="T3">ΔP(t,t</text:span><text:span text:style-name="T23">0</text:span><text:span text:style-name="T5">) [kN/m]</text:span></text:p>
          </table:table-cell>
          <table:covered-table-cell table:number-columns-repeated="3" table:style-name="ce33"/>
          <table:table-cell table:style-name="ce139" table:formula="of:=[.L36]*[$'Cálculos iniciais'.F7]*10^3" office:value-type="float" office:value="-76.3784467191094" calcext:value-type="float">
            <text:p>-76,38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3" table:number-columns-repeated="4"/>
          <table:table-cell table:style-name="ce138"/>
          <table:table-cell table:style-name="ce1"/>
          <table:table-cell table:style-name="ce3" table:number-columns-repeated="4"/>
          <table:table-cell table:style-name="ce138"/>
          <table:table-cell table:style-name="ce1"/>
          <table:table-cell/>
          <table:table-cell table:style-name="ce4" office:value-type="string" calcext:value-type="string" table:number-columns-spanned="5" table:number-rows-spanned="1">
            <text:p>PERDAS PROGRESSIVA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ERDAS PROGRESSIVAS</text:p>
          </table:table-cell>
          <table:covered-table-cell table:number-columns-repeated="3" table:style-name="ce20"/>
          <table:covered-table-cell table:style-name="ce35"/>
          <table:table-cell table:number-columns-repeated="999"/>
        </table:table-row>
        <table:table-row table:style-name="ro8">
          <table:table-cell table:number-columns-repeated="14"/>
          <table:table-cell table:style-name="ce5" office:value-type="string" calcext:value-type="string" table:number-columns-spanned="4" table:number-rows-spanned="1">
            <text:p>Perdas por retração do concreto [MPa] </text:p>
          </table:table-cell>
          <table:covered-table-cell table:number-columns-repeated="2" table:style-name="ce145"/>
          <table:covered-table-cell table:style-name="ce146"/>
          <table:table-cell table:style-name="ce147" table:formula="of:=[$'Dados iniciais'.L20]*10^9*[$'Dados iniciais'.F21]/10^6" office:value-type="float" office:value="46.46" calcext:value-type="float">
            <text:p>46,46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Perdas por retração do concreto [MPa] </text:p>
          </table:table-cell>
          <table:covered-table-cell table:number-columns-repeated="2" table:style-name="ce145"/>
          <table:covered-table-cell table:style-name="ce146"/>
          <table:table-cell table:style-name="ce151" table:formula="of:=[$'Dados iniciais'.L20]*10^9*[$'Dados iniciais'.F21]/10^6" office:value-type="float" office:value="46.46" calcext:value-type="float">
            <text:p>46,46</text:p>
          </table:table-cell>
          <table:table-cell table:number-columns-repeated="999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SITUAÇÃO APÓS AS PERDAS PROGRESSIVAS</text:p>
          </table:table-cell>
          <table:covered-table-cell table:number-columns-repeated="3" table:style-name="ce20"/>
          <table:covered-table-cell table:style-name="ce35"/>
          <table:table-cell/>
          <table:table-cell table:style-name="ce4" office:value-type="string" calcext:value-type="string" table:number-columns-spanned="5" table:number-rows-spanned="1">
            <text:p>SITUAÇÃO APÓS AS PERDAS PROGRESSIVAS</text:p>
          </table:table-cell>
          <table:covered-table-cell table:number-columns-repeated="3" table:style-name="ce20"/>
          <table:covered-table-cell table:style-name="ce35"/>
          <table:table-cell table:number-columns-repeated="2"/>
          <table:table-cell table:style-name="ce5" office:value-type="string" calcext:value-type="string" table:number-columns-spanned="4" table:number-rows-spanned="1">
            <text:p>Perdas por fluência do concreto [MPa] </text:p>
          </table:table-cell>
          <table:covered-table-cell table:number-columns-repeated="2" table:style-name="ce145"/>
          <table:covered-table-cell table:style-name="ce146"/>
          <table:table-cell table:style-name="ce147" table:formula="of:=-[$'Cálculos iniciais'.L14]*[$'Dados iniciais'.F22]*[.F29]" office:value-type="float" office:value="37.3524734125975" calcext:value-type="float">
            <text:p>37,35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Perdas por fluência do concreto [MPa] </text:p>
          </table:table-cell>
          <table:covered-table-cell table:number-columns-repeated="2" table:style-name="ce145"/>
          <table:covered-table-cell table:style-name="ce146"/>
          <table:table-cell table:style-name="ce151" table:formula="of:=-[$'Cálculos iniciais'.L14]*[$'Dados iniciais'.F22]*[.L29]" office:value-type="float" office:value="40.3490546973064" calcext:value-type="float">
            <text:p>40,35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Força de protensão em t<text:span text:style-name="T36">∞ </text:span><text:span text:style-name="T28">(P</text:span><text:span text:style-name="T27">∞</text:span><text:span text:style-name="T28">)</text:span><text:span text:style-name="T27"> </text:span><text:span text:style-name="T28">[kN/m]</text:span></text:p>
          </table:table-cell>
          <table:covered-table-cell table:number-columns-repeated="3" table:style-name="ce28"/>
          <table:table-cell table:style-name="ce137" table:formula="of:=[.F27]+[.F37]" office:value-type="float" office:value="534.705117602485" calcext:value-type="float">
            <text:p>534,71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Força de protensão em t<text:span text:style-name="T36">∞ </text:span><text:span text:style-name="T28">(P</text:span><text:span text:style-name="T27">∞</text:span><text:span text:style-name="T28">)</text:span><text:span text:style-name="T27"> </text:span><text:span text:style-name="T28">[kN/m]</text:span></text:p>
          </table:table-cell>
          <table:covered-table-cell table:number-columns-repeated="3" table:style-name="ce28"/>
          <table:table-cell table:style-name="ce137" table:formula="of:=[.L27]+[.L37]" office:value-type="float" office:value="570.89172905816" calcext:value-type="float">
            <text:p>570,89</text:p>
          </table:table-cell>
          <table:table-cell table:number-columns-repeated="2"/>
          <table:table-cell table:style-name="ce5" office:value-type="string" calcext:value-type="string" table:number-columns-spanned="4" table:number-rows-spanned="1">
            <text:p>Perdas por relaxação do aço [MPa] </text:p>
          </table:table-cell>
          <table:covered-table-cell table:number-columns-repeated="2" table:style-name="ce145"/>
          <table:covered-table-cell table:style-name="ce146"/>
          <table:table-cell table:style-name="ce147" table:formula="of:=[$'Dados iniciais'.L26]*2.5/100*[.F28]" office:value-type="float" office:value="58.7669028970619" calcext:value-type="float">
            <text:p>58,77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Perdas por relaxação do aço [MPa] </text:p>
          </table:table-cell>
          <table:covered-table-cell table:number-columns-repeated="2" table:style-name="ce145"/>
          <table:covered-table-cell table:style-name="ce146"/>
          <table:table-cell table:style-name="ce151" table:formula="of:=[$'Dados iniciais'.L26]*2.5/100*[.L28]" office:value-type="float" office:value="63.4814448080201" calcext:value-type="float">
            <text:p>63,48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Tensão no aço em t<text:span text:style-name="T36">∞</text:span><text:span text:style-name="T37"> </text:span><text:span text:style-name="T28">(σ</text:span><text:span text:style-name="T38">p</text:span><text:span text:style-name="T39">∞</text:span><text:span text:style-name="T40">)</text:span><text:span text:style-name="T41"> </text:span><text:span text:style-name="T42">[MPa]</text:span></text:p>
          </table:table-cell>
          <table:covered-table-cell table:number-columns-repeated="3" table:style-name="ce28"/>
          <table:table-cell table:style-name="ce137" table:formula="of:=[.F28]+[.F36]" office:value-type="float" office:value="1104.03270069889" calcext:value-type="float">
            <text:p>1104,03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Tensão no aço em t<text:span text:style-name="T36">∞</text:span><text:span text:style-name="T37"> </text:span><text:span text:style-name="T28">(σ</text:span><text:span text:style-name="T38">p</text:span><text:span text:style-name="T39">∞</text:span><text:span text:style-name="T40">)</text:span><text:span text:style-name="T41"> </text:span><text:span text:style-name="T42">[MPa]</text:span></text:p>
          </table:table-cell>
          <table:covered-table-cell table:number-columns-repeated="3" table:style-name="ce28"/>
          <table:table-cell table:style-name="ce137" table:formula="of:=[.L28]+[.L36]" office:value-type="float" office:value="1178.74902762256" calcext:value-type="float">
            <text:p>1178,75</text:p>
          </table:table-cell>
          <table:table-cell table:number-columns-repeated="2"/>
          <table:table-cell table:style-name="ce13" office:value-type="string" calcext:value-type="string" table:number-columns-spanned="4" table:number-rows-spanned="1">
            <text:p>Perda TOTAL de protensão Δσ<text:span text:style-name="T34">p</text:span><text:span text:style-name="T12">(t</text:span><text:span text:style-name="T13">∞</text:span><text:span text:style-name="T35">,t</text:span><text:span text:style-name="T13">0</text:span><text:span text:style-name="T35">) [MPa] </text:span></text:p>
          </table:table-cell>
          <table:covered-table-cell table:number-columns-repeated="3" table:style-name="ce28"/>
          <table:table-cell table:style-name="ce148" table:formula="of:=[.S39]+[.S40]+[.S41]" office:value-type="float" office:value="142.579376309659" calcext:value-type="float">
            <text:p>142,58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Perda TOTAL de protensão Δσ<text:span text:style-name="T34">p</text:span><text:span text:style-name="T12">(t</text:span><text:span text:style-name="T13">∞</text:span><text:span text:style-name="T35">,t</text:span><text:span text:style-name="T13">0</text:span><text:span text:style-name="T35">) [MPa] </text:span></text:p>
          </table:table-cell>
          <table:covered-table-cell table:number-columns-repeated="3" table:style-name="ce28"/>
          <table:table-cell table:style-name="ce151" table:formula="of:=[.Y39]+[.Y40]+[.Y41]" office:value-type="float" office:value="150.290499505327" calcext:value-type="float">
            <text:p>150,29</text:p>
          </table:table-cell>
          <table:table-cell table:number-columns-repeated="999"/>
        </table:table-row>
        <table:table-row table:style-name="ro20">
          <table:table-cell/>
          <table:table-cell table:style-name="ce9" office:value-type="string" calcext:value-type="string" table:number-columns-spanned="4" table:number-rows-spanned="1">
            <text:p>Tensão no concreto em t<text:span text:style-name="T36">∞  </text:span><text:span text:style-name="T28">σ</text:span><text:span text:style-name="T43">c</text:span><text:span text:style-name="T40">(t</text:span><text:span text:style-name="T44">∞</text:span><text:span text:style-name="T45">,t</text:span><text:span text:style-name="T44">0</text:span><text:span text:style-name="T45">) [MPa]</text:span></text:p>
          </table:table-cell>
          <table:covered-table-cell table:number-columns-repeated="3" table:style-name="ce26"/>
          <table:table-cell table:style-name="ce106" table:formula="of:=-[.F41]*(1/[$'Cálculos iniciais'.F23]+[$'Cálculos iniciais'.F28]^2/[$'Cálculos iniciais'.F24])/10^3" office:value-type="float" office:value="-2.85398856520326" calcext:value-type="float">
            <text:p>-2,85</text:p>
          </table:table-cell>
          <table:table-cell table:style-name="ce1"/>
          <table:table-cell table:style-name="ce9" office:value-type="string" calcext:value-type="string" table:number-columns-spanned="4" table:number-rows-spanned="1">
            <text:p>Tensão no concreto em t<text:span text:style-name="T36">∞  </text:span><text:span text:style-name="T28">σ</text:span><text:span text:style-name="T43">c</text:span><text:span text:style-name="T40">(t</text:span><text:span text:style-name="T44">∞</text:span><text:span text:style-name="T45">,t</text:span><text:span text:style-name="T44">0</text:span><text:span text:style-name="T45">) [MPa]</text:span></text:p>
          </table:table-cell>
          <table:covered-table-cell table:number-columns-repeated="3" table:style-name="ce26"/>
          <table:table-cell table:style-name="ce106" table:formula="of:=-[.L41]*(1/[$'Cálculos iniciais'.F23]+[$'Cálculos iniciais'.F28]^2/[$'Cálculos iniciais'.F24])/10^3" office:value-type="float" office:value="-3.04713460384793" calcext:value-type="float">
            <text:p>-3,05</text:p>
          </table:table-cell>
          <table:table-cell table:number-columns-repeated="2"/>
          <table:table-cell table:style-name="ce361" office:value-type="string" calcext:value-type="string" table:number-columns-spanned="4" table:number-rows-spanned="1">
            <text:p>Perda na força de protensão <text:span text:style-name="T3">ΔP(t,t</text:span><text:span text:style-name="T23">0</text:span><text:span text:style-name="T5">) [kN/m]</text:span></text:p>
          </table:table-cell>
          <table:covered-table-cell table:number-columns-repeated="3" table:style-name="ce33"/>
          <table:table-cell table:style-name="ce149" table:formula="of:=[.S42]*10^6*[$'Cálculos iniciais'.F7]/10^3" office:value-type="float" office:value="69.0540435342943" calcext:value-type="float">
            <text:p>69,05</text:p>
          </table:table-cell>
          <table:table-cell table:style-name="ce1"/>
          <table:table-cell table:style-name="ce361" office:value-type="string" calcext:value-type="string" table:number-columns-spanned="4" table:number-rows-spanned="1">
            <text:p>Perda na força de protensão <text:span text:style-name="T3">ΔP(t,t</text:span><text:span text:style-name="T23">0</text:span><text:span text:style-name="T5">) [kN/m]</text:span></text:p>
          </table:table-cell>
          <table:covered-table-cell table:number-columns-repeated="3" table:style-name="ce33"/>
          <table:table-cell table:style-name="ce152" table:formula="of:=[.Y42]*10^6*[$'Cálculos iniciais'.F7]/10^3" office:value-type="float" office:value="72.7886947204197" calcext:value-type="float">
            <text:p>72,79</text:p>
          </table:table-cell>
          <table:table-cell table:number-columns-repeated="999"/>
        </table:table-row>
        <table:table-row table:style-name="ro5">
          <table:table-cell table:number-columns-repeated="14"/>
          <table:table-cell table:style-name="ce3" table:number-columns-repeated="4"/>
          <table:table-cell table:style-name="ce138"/>
          <table:table-cell table:style-name="ce1"/>
          <table:table-cell table:style-name="ce3" table:number-columns-repeated="4"/>
          <table:table-cell table:style-name="ce138"/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4"/>
          <table:table-cell table:style-name="ce4" office:value-type="string" calcext:value-type="string" table:number-columns-spanned="5" table:number-rows-spanned="1">
            <text:p>SITUAÇÃO APÓS AS PERDAS PROGRESSIVAS</text:p>
          </table:table-cell>
          <table:covered-table-cell table:number-columns-repeated="3" table:style-name="ce20"/>
          <table:covered-table-cell table:style-name="ce35"/>
          <table:table-cell/>
          <table:table-cell table:style-name="ce4" office:value-type="string" calcext:value-type="string" table:number-columns-spanned="5" table:number-rows-spanned="1">
            <text:p>SITUAÇÃO APÓS AS PERDAS PROGRESSIVAS</text:p>
          </table:table-cell>
          <table:covered-table-cell table:number-columns-repeated="3" table:style-name="ce20"/>
          <table:covered-table-cell table:style-name="ce35"/>
          <table:table-cell table:number-columns-repeated="999"/>
        </table:table-row>
        <table:table-row table:style-name="ro5">
          <table:table-cell table:number-columns-repeated="14"/>
          <table:table-cell table:style-name="ce12" office:value-type="string" calcext:value-type="string" table:number-columns-spanned="4" table:number-rows-spanned="1">
            <text:p>Força de protensão em t<text:span text:style-name="T36">∞ </text:span><text:span text:style-name="T28">(P</text:span><text:span text:style-name="T27">∞</text:span><text:span text:style-name="T28">)</text:span><text:span text:style-name="T27"> </text:span><text:span text:style-name="T28">[kN/m]</text:span></text:p>
          </table:table-cell>
          <table:covered-table-cell table:number-columns-repeated="3" table:style-name="ce28"/>
          <table:table-cell table:style-name="ce137" table:formula="of:=[.F27]-[.S43]" office:value-type="float" office:value="530.145670383707" calcext:value-type="float">
            <text:p>530,15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Força de protensão em t<text:span text:style-name="T36">∞ </text:span><text:span text:style-name="T28">(P</text:span><text:span text:style-name="T27">∞</text:span><text:span text:style-name="T28">)</text:span><text:span text:style-name="T27"> </text:span><text:span text:style-name="T28">[kN/m]</text:span></text:p>
          </table:table-cell>
          <table:covered-table-cell table:number-columns-repeated="3" table:style-name="ce28"/>
          <table:table-cell table:style-name="ce137" table:formula="of:=[.L27]-[.Y43]" office:value-type="float" office:value="574.48148105685" calcext:value-type="float">
            <text:p>574,48</text:p>
          </table:table-cell>
          <table:table-cell table:number-columns-repeated="999"/>
        </table:table-row>
        <table:table-row table:style-name="ro5">
          <table:table-cell table:number-columns-repeated="14"/>
          <table:table-cell table:style-name="ce12" office:value-type="string" calcext:value-type="string" table:number-columns-spanned="4" table:number-rows-spanned="1">
            <text:p>Tensão no aço em t<text:span text:style-name="T36">∞</text:span><text:span text:style-name="T37"> </text:span><text:span text:style-name="T28">(σ</text:span><text:span text:style-name="T38">p</text:span><text:span text:style-name="T39">∞</text:span><text:span text:style-name="T40">)</text:span><text:span text:style-name="T41"> </text:span><text:span text:style-name="T42">[MPa]</text:span></text:p>
          </table:table-cell>
          <table:covered-table-cell table:number-columns-repeated="3" table:style-name="ce28"/>
          <table:table-cell table:style-name="ce137" table:formula="of:=[.S47]*10^3/[$'Cálculos iniciais'.F7]/10^6" office:value-type="float" office:value="1094.61857941796" calcext:value-type="float">
            <text:p>1094,62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Tensão no aço em t<text:span text:style-name="T36">∞</text:span><text:span text:style-name="T37"> </text:span><text:span text:style-name="T28">(σ</text:span><text:span text:style-name="T38">p</text:span><text:span text:style-name="T39">∞</text:span><text:span text:style-name="T40">)</text:span><text:span text:style-name="T41"> </text:span><text:span text:style-name="T42">[MPa]</text:span></text:p>
          </table:table-cell>
          <table:covered-table-cell table:number-columns-repeated="3" table:style-name="ce28"/>
          <table:table-cell table:style-name="ce137" table:formula="of:=[.Y47]*10^3/[$'Cálculos iniciais'.F7]/10^6" office:value-type="float" office:value="1186.1609701372" calcext:value-type="float">
            <text:p>1186,16</text:p>
          </table:table-cell>
          <table:table-cell table:number-columns-repeated="999"/>
        </table:table-row>
        <table:table-row table:style-name="ro21">
          <table:table-cell table:number-columns-repeated="14"/>
          <table:table-cell table:style-name="ce9" office:value-type="string" calcext:value-type="string" table:number-columns-spanned="4" table:number-rows-spanned="1">
            <text:p>Tensão no concreto em t<text:span text:style-name="T36">∞  </text:span><text:span text:style-name="T28">σ</text:span><text:span text:style-name="T43">c</text:span><text:span text:style-name="T40">(t</text:span><text:span text:style-name="T44">∞</text:span><text:span text:style-name="T45">,t</text:span><text:span text:style-name="T44">0</text:span><text:span text:style-name="T45">) [MPa]</text:span></text:p>
          </table:table-cell>
          <table:covered-table-cell table:number-columns-repeated="3" table:style-name="ce26"/>
          <table:table-cell table:style-name="ce106" table:formula="of:=-[.S47]*(1/[$'Cálculos iniciais'.F23]+[$'Cálculos iniciais'.F28]^2/[$'Cálculos iniciais'.F24])/10^3" office:value-type="float" office:value="-2.82965251567303" calcext:value-type="float">
            <text:p>-2,83</text:p>
          </table:table-cell>
          <table:table-cell table:style-name="ce1"/>
          <table:table-cell table:style-name="ce9" office:value-type="string" calcext:value-type="string" table:number-columns-spanned="4" table:number-rows-spanned="1">
            <text:p>Tensão no concreto em t<text:span text:style-name="T36">∞  </text:span><text:span text:style-name="T28">σ</text:span><text:span text:style-name="T43">c</text:span><text:span text:style-name="T40">(t</text:span><text:span text:style-name="T44">∞</text:span><text:span text:style-name="T45">,t</text:span><text:span text:style-name="T44">0</text:span><text:span text:style-name="T45">) [MPa]</text:span></text:p>
          </table:table-cell>
          <table:covered-table-cell table:number-columns-repeated="3" table:style-name="ce26"/>
          <table:table-cell table:style-name="ce106" table:formula="of:=-[.Y47]*(1/[$'Cálculos iniciais'.F23]+[$'Cálculos iniciais'.F28]^2/[$'Cálculos iniciais'.F24])/10^3" office:value-type="float" office:value="-3.06629490514093" calcext:value-type="float">
            <text:p>-3,07</text:p>
          </table:table-cell>
          <table:table-cell table:number-columns-repeated="99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rificação do concreto" table:style-name="ta4">
        <table:table-column table:style-name="co17" table:default-cell-style-name="Default"/>
        <table:table-column table:style-name="co2" table:number-columns-repeated="4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1" table:default-cell-style-name="Default"/>
        <table:table-row table:style-name="ro5">
          <table:table-cell table:number-columns-repeated="1024"/>
        </table:table-row>
        <table:table-row table:style-name="ro22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VERIFICAÇÃO DO CONCRETO NO ATO DA PROTENSÃO</text:p>
          </table:table-cell>
          <table:covered-table-cell table:number-columns-repeated="9" table:style-name="ce19"/>
          <table:covered-table-cell table:style-name="ce84"/>
          <table:table-cell table:style-name="ce1"/>
          <table:table-cell table:number-columns-repeated="1011"/>
        </table:table-row>
        <table:table-row table:style-name="ro18">
          <table:table-cell table:style-name="ce1"/>
          <table:table-cell table:style-name="ce122" table:number-columns-repeated="11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122"/>
          <table:table-cell table:style-name="ce128" table:number-columns-repeated="4"/>
          <table:table-cell table:style-name="ce1" table:number-columns-repeated="7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PROPRIEDADES DO CONCRETO</text:p>
          </table:table-cell>
          <table:covered-table-cell table:number-columns-repeated="3" table:style-name="ce20"/>
          <table:covered-table-cell table:style-name="ce35"/>
          <table:table-cell table:style-name="ce1" table:number-columns-repeated="7"/>
          <table:table-cell table:number-columns-repeated="1011"/>
        </table:table-row>
        <table:table-row table:style-name="ro6">
          <table:table-cell table:style-name="ce1"/>
          <table:table-cell table:style-name="ce12" office:value-type="string" calcext:value-type="string" table:number-columns-spanned="4" table:number-rows-spanned="2">
            <text:p>Resistência característica à compressão do concreto na idade j (f<text:span text:style-name="T4">ckj</text:span><text:span text:style-name="T5">) [MPa]</text:span></text:p>
          </table:table-cell>
          <table:covered-table-cell table:number-columns-repeated="3" table:style-name="ce28"/>
          <table:table-cell table:style-name="ce98" table:formula="of:=[$'Dados iniciais'.F18]*10^6*EXP([$'Dados iniciais'.F25]*(1-(28/[$'Dados iniciais'.F27])^0.5))/10^6" office:value-type="float" office:value="11.9708245984567" calcext:value-type="float">
            <text:p>11,97</text:p>
          </table:table-cell>
          <table:table-cell table:style-name="ce1" table:number-columns-repeated="7"/>
          <table:table-cell table:number-columns-repeated="1011"/>
        </table:table-row>
        <table:table-row table:style-name="ro5">
          <table:table-cell table:style-name="ce1"/>
          <table:covered-table-cell table:style-name="ce12"/>
          <table:covered-table-cell table:number-columns-repeated="3" table:style-name="ce28"/>
          <table:table-cell table:style-name="ce60"/>
          <table:table-cell table:style-name="ce1" table:number-columns-repeated="7"/>
          <table:table-cell table:number-columns-repeated="1011"/>
        </table:table-row>
        <table:table-row table:style-name="ro5">
          <table:table-cell table:style-name="ce1"/>
          <table:table-cell table:style-name="ce361" office:value-type="string" calcext:value-type="string" table:number-columns-spanned="4" table:number-rows-spanned="2">
            <text:p>Resistência média à tração do concreto na idade j (f<text:span text:style-name="T4">ctm</text:span><text:span text:style-name="T5">) [MPa]</text:span></text:p>
          </table:table-cell>
          <table:covered-table-cell table:number-columns-repeated="3" table:style-name="ce28"/>
          <table:table-cell table:style-name="ce158" table:formula="of:=0.3*[.F7]^(2/3)" office:value-type="float" office:value="1.56989509655271" calcext:value-type="float">
            <text:p>1,57</text:p>
          </table:table-cell>
          <table:table-cell table:style-name="ce1" table:number-columns-repeated="7"/>
          <table:table-cell table:number-columns-repeated="1011"/>
        </table:table-row>
        <table:table-row table:style-name="ro8">
          <table:table-cell table:style-name="ce1"/>
          <table:covered-table-cell table:style-name="ce361"/>
          <table:covered-table-cell table:number-columns-repeated="3" table:style-name="ce33"/>
          <table:table-cell table:style-name="ce61"/>
          <table:table-cell table:style-name="ce1" table:number-columns-repeated="7"/>
          <table:table-cell table:number-columns-repeated="1011"/>
        </table:table-row>
        <table:table-row table:style-name="ro18"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style-name="ce161" table:number-columns-repeated="4"/>
          <table:table-cell table:style-name="ce136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style-name="ce161" table:number-columns-repeated="4"/>
          <table:table-cell table:style-name="ce136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MEIO DA PLACA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style-name="ce2" office:value-type="string" calcext:value-type="string" table:number-columns-spanned="5" table:number-rows-spanned="1">
            <text:p>PONTO DE REPOUSO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11"/>
        </table:table-row>
        <table:table-row table:style-name="ro18"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122"/>
          <table:table-cell table:style-name="ce128" table:number-columns-repeated="4"/>
          <table:table-cell table:style-name="ce1" table:number-columns-repeated="7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TENSÃO NOS EXTREMOS DA SE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TENSÃO NOS EXTREMOS DA SE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13" office:value-type="string" calcext:value-type="string" table:number-columns-spanned="4" table:number-rows-spanned="1">
            <text:p><text:span text:style-name="T46">Tensão no limite superior </text:span><text:span text:style-name="T25">(</text:span><text:span text:style-name="T47">σ</text:span><text:span text:style-name="T48">cp1</text:span><text:span text:style-name="T35">) [MPa]</text:span></text:p>
          </table:table-cell>
          <table:covered-table-cell table:number-columns-repeated="3" table:style-name="ce28"/>
          <table:table-cell table:style-name="ce86" table:formula="of:=-1.1*[$'Perdas de protensão'.F27]*0.3*10^3*(1/[$'Cálculos iniciais'.F23]-[$'Cálculos iniciais'.F28]/-([$'Dados iniciais'.F6]^2/6))/10^6" office:value-type="float" office:value="-1.43358531554882" calcext:value-type="float">
            <text:p>-1,43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<text:span text:style-name="T46">Tensão no limite superior </text:span><text:span text:style-name="T25">(</text:span><text:span text:style-name="T47">σ</text:span><text:span text:style-name="T48">cp1</text:span><text:span text:style-name="T35">) [MPa]</text:span></text:p>
          </table:table-cell>
          <table:covered-table-cell table:number-columns-repeated="3" table:style-name="ce28"/>
          <table:table-cell table:style-name="ce86" table:formula="of:=-1.1*[$'Perdas de protensão'.L27]*0.3*10^3*(1/[$'Cálculos iniciais'.F23]-[$'Cálculos iniciais'.F28]/-([$'Dados iniciais'.F6]^2/6))/10^6" office:value-type="float" office:value="-1.54859389554712" calcext:value-type="float">
            <text:p>-1,55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62" office:value-type="string" calcext:value-type="string" table:number-columns-spanned="4" table:number-rows-spanned="1">
            <text:p><text:span text:style-name="T46">Tensão no limite inferior </text:span><text:span text:style-name="T25">(</text:span><text:span text:style-name="T47">σ</text:span><text:span text:style-name="T48">cp2</text:span><text:span text:style-name="T35">) [MPa]</text:span></text:p>
          </table:table-cell>
          <table:covered-table-cell table:number-columns-repeated="3" table:style-name="ce33"/>
          <table:table-cell table:style-name="ce106" table:formula="of:=-1.1*[$'Perdas de protensão'.F27]*0.3*10^3*(1/[$'Cálculos iniciais'.F23]-[$'Cálculos iniciais'.F28]/([$'Dados iniciais'.F6]^2/6))/10^6" office:value-type="float" office:value="-0.543773740380586" calcext:value-type="float">
            <text:p>-0,54</text:p>
          </table:table-cell>
          <table:table-cell table:style-name="ce1"/>
          <table:table-cell table:style-name="ce62" office:value-type="string" calcext:value-type="string" table:number-columns-spanned="4" table:number-rows-spanned="1">
            <text:p><text:span text:style-name="T46">Tensão no limite inferior </text:span><text:span text:style-name="T25">(</text:span><text:span text:style-name="T47">σ</text:span><text:span text:style-name="T48">cp2</text:span><text:span text:style-name="T35">) [MPa]</text:span></text:p>
          </table:table-cell>
          <table:covered-table-cell table:number-columns-repeated="3" table:style-name="ce33"/>
          <table:table-cell table:style-name="ce106" table:formula="of:=-1.1*[$'Perdas de protensão'.L27]*0.3*10^3*(1/[$'Cálculos iniciais'.F23]-[$'Cálculos iniciais'.F28]/([$'Dados iniciais'.F6]^2/6))/10^6" office:value-type="float" office:value="-0.587397684517872" calcext:value-type="float">
            <text:p>-0,59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16">
          <table:table-cell table:style-name="ce1"/>
          <table:table-cell table:style-name="ce12" office:value-type="string" calcext:value-type="string" table:number-columns-spanned="2" table:number-rows-spanned="1">
            <text:p>|<text:span text:style-name="T46">σ</text:span><text:span text:style-name="T48">cp1</text:span><text:span text:style-name="T35">| &lt; 0,7. f</text:span><text:span text:style-name="T13">ckj</text:span></text:p>
          </table:table-cell>
          <table:covered-table-cell table:style-name="ce79"/>
          <table:table-cell table:style-name="ce154" table:formula="of:=IF(ABS([.F17])&lt;0.7*[.F7]; IF(ABS([.F18])&lt;1.2*[.F9];&quot;CONCRETO OK!&quot;; &quot;ESMAGAMENTO DO CONCRETO!&quot;);&quot;ESMAGAMENTO DO CONCRETO!&quot;)" office:value-type="string" office:string-value="CONCRETO OK!" calcext:value-type="string" table:number-columns-spanned="3" table:number-rows-spanned="2">
            <text:p>CONCRETO OK!</text:p>
          </table:table-cell>
          <table:covered-table-cell table:style-name="ce156"/>
          <table:covered-table-cell table:style-name="ce159"/>
          <table:table-cell table:style-name="ce1"/>
          <table:table-cell table:style-name="ce12" office:value-type="string" calcext:value-type="string" table:number-columns-spanned="2" table:number-rows-spanned="1">
            <text:p>|<text:span text:style-name="T46">σ</text:span><text:span text:style-name="T48">cp1</text:span><text:span text:style-name="T35">| &lt; 0,7. f</text:span><text:span text:style-name="T13">ckj</text:span></text:p>
          </table:table-cell>
          <table:covered-table-cell table:style-name="ce79"/>
          <table:table-cell table:style-name="ce154" table:formula="of:=IF(ABS([.L17])&lt;0.7*[.F7]; IF(ABS([.L18])&lt;1.2*[.F9];&quot;CONCRETO OK!&quot;; &quot;ESMAGAMENTO DO CONCRETO!&quot;);&quot;ESMAGAMENTO DO CONCRETO!&quot;)" office:value-type="string" office:string-value="CONCRETO OK!" calcext:value-type="string" table:number-columns-spanned="3" table:number-rows-spanned="2">
            <text:p>CONCRETO OK!</text:p>
          </table:table-cell>
          <table:covered-table-cell table:style-name="ce156"/>
          <table:covered-table-cell table:style-name="ce159"/>
          <table:table-cell table:style-name="ce1"/>
          <table:table-cell table:number-columns-repeated="1011"/>
        </table:table-row>
        <table:table-row table:style-name="ro18">
          <table:table-cell table:style-name="ce1"/>
          <table:table-cell table:style-name="ce361" office:value-type="string" calcext:value-type="string" table:number-columns-spanned="2" table:number-rows-spanned="1">
            <text:p>|<text:span text:style-name="T46">σ</text:span><text:span text:style-name="T48">cp2</text:span><text:span text:style-name="T35">| &lt; 1,2 .f</text:span><text:span text:style-name="T13">ctm</text:span></text:p>
          </table:table-cell>
          <table:covered-table-cell table:style-name="ce141"/>
          <table:covered-table-cell table:style-name="ce155"/>
          <table:covered-table-cell table:style-name="ce157"/>
          <table:covered-table-cell table:style-name="ce160"/>
          <table:table-cell table:style-name="ce1"/>
          <table:table-cell table:style-name="ce361" office:value-type="string" calcext:value-type="string" table:number-columns-spanned="2" table:number-rows-spanned="1">
            <text:p>|<text:span text:style-name="T46">σ</text:span><text:span text:style-name="T48">cp2</text:span><text:span text:style-name="T35">| &lt; 1,2 . f</text:span><text:span text:style-name="T13">ctm</text:span></text:p>
          </table:table-cell>
          <table:covered-table-cell table:style-name="ce141"/>
          <table:covered-table-cell table:style-name="ce155"/>
          <table:covered-table-cell table:style-name="ce157"/>
          <table:covered-table-cell table:style-name="ce160"/>
          <table:table-cell table:style-name="ce1"/>
          <table:table-cell table:number-columns-repeated="1011"/>
        </table:table-row>
        <table:table-row table:style-name="ro23">
          <table:table-cell table:style-name="ce1"/>
          <table:table-cell table:style-name="ce125" table:number-columns-repeated="5"/>
          <table:table-cell table:style-name="ce1" table:number-columns-repeated="7"/>
          <table:table-cell table:number-columns-repeated="1011"/>
        </table:table-row>
        <table:table-row table:style-name="ro5">
          <table:table-cell/>
          <table:table-cell table:style-name="ce153" table:number-columns-repeated="5"/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rito com a sub-base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2" table:number-columns-repeated="6" table:default-cell-style-name="Default"/>
        <table:table-column table:style-name="co17" table:default-cell-style-name="Default"/>
        <table:table-column table:style-name="co2" table:number-columns-repeated="1011" table:default-cell-style-name="Default"/>
        <table:table-row table:style-name="ro5">
          <table:table-cell table:number-columns-repeated="1024"/>
        </table:table-row>
        <table:table-row table:style-name="ro17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ATRITO COM A SUB-BASE</text:p>
          </table:table-cell>
          <table:covered-table-cell table:number-columns-repeated="9" table:style-name="ce19"/>
          <table:covered-table-cell table:style-name="ce84"/>
          <table:table-cell table:style-name="ce1"/>
          <table:table-cell table:number-columns-repeated="1011"/>
        </table:table-row>
        <table:table-row table:style-name="ro18">
          <table:table-cell table:style-name="ce1"/>
          <table:table-cell table:style-name="ce122"/>
          <table:table-cell table:style-name="ce128" table:number-columns-repeated="4"/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/>
          <table:table-cell table:style-name="ce122"/>
          <table:table-cell table:style-name="ce128" table:number-columns-repeated="4"/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MEIO DA PLACA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style-name="ce2" office:value-type="string" calcext:value-type="string" table:number-columns-spanned="5" table:number-rows-spanned="1">
            <text:p>PONTO DE REPOUSO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11"/>
        </table:table-row>
        <table:table-row table:style-name="ro18">
          <table:table-cell table:style-name="ce1"/>
          <table:table-cell table:style-name="ce122"/>
          <table:table-cell table:style-name="ce128" table:number-columns-repeated="4"/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/>
          <table:table-cell table:style-name="ce122"/>
          <table:table-cell table:style-name="ce128" table:number-columns-repeated="4"/>
          <table:table-cell table:style-name="ce1" table:number-columns-repeated="7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CÁLCULO DA FORÇA DE ATRIT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CÁLCULO DA FORÇA DE ATRIT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361" office:value-type="string" calcext:value-type="string" table:number-columns-spanned="4" table:number-rows-spanned="1">
            <text:p>Força de atrito (F<text:span text:style-name="T4">a</text:span><text:span text:style-name="T5">) [kN/m]</text:span></text:p>
          </table:table-cell>
          <table:covered-table-cell table:number-columns-repeated="3" table:style-name="ce33"/>
          <table:table-cell table:style-name="ce163" table:formula="of:=[$'Dados iniciais'.F8]/2*[$'Dados iniciais'.F17]*10^3*[$'Dados iniciais'.F6]*[$'Dados iniciais'.F33]/10^3" office:value-type="float" office:value="180" calcext:value-type="float">
            <text:p>180,00</text:p>
          </table:table-cell>
          <table:table-cell table:style-name="ce1"/>
          <table:table-cell table:style-name="ce361" office:value-type="string" calcext:value-type="string" table:number-columns-spanned="4" table:number-rows-spanned="1">
            <text:p>Força de atrito (F<text:span text:style-name="T4">a</text:span><text:span text:style-name="T5">) [kN/m]</text:span></text:p>
          </table:table-cell>
          <table:covered-table-cell table:number-columns-repeated="3" table:style-name="ce33"/>
          <table:table-cell table:style-name="ce163" table:formula="of:=[$'Cálculos iniciais'.L6]*[$'Dados iniciais'.F17]*10^3*[$'Dados iniciais'.F6]*[$'Dados iniciais'.F33]/10^3" office:value-type="float" office:value="64.2467476203538" calcext:value-type="float">
            <text:p>64,25</text:p>
          </table:table-cell>
          <table:table-cell table:style-name="ce1"/>
          <table:table-cell table:number-columns-repeated="1011"/>
        </table:table-row>
        <table:table-row table:style-name="ro24">
          <table:table-cell table:style-name="ce1"/>
          <table:table-cell table:style-name="ce162"/>
          <table:table-cell table:style-name="ce125" table:number-columns-repeated="3"/>
          <table:table-cell table:style-name="ce138"/>
          <table:table-cell table:style-name="ce1" table:number-columns-repeated="7"/>
          <table:table-cell table:number-columns-repeated="1011"/>
        </table:table-row>
        <table:table-row table:style-name="ro5">
          <table:table-cell/>
          <table:table-cell table:style-name="ce3" table:number-columns-repeated="4"/>
          <table:table-cell table:style-name="ce164"/>
          <table:table-cell table:number-columns-repeated="1018"/>
        </table:table-row>
        <table:table-row table:style-name="ro5">
          <table:table-cell/>
          <table:table-cell table:style-name="ce162"/>
          <table:table-cell table:style-name="ce125" table:number-columns-repeated="3"/>
          <table:table-cell table:style-name="ce164"/>
          <table:table-cell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binações de cálculo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25" table:default-cell-style-name="Default"/>
        <table:table-column table:style-name="co2" table:number-columns-repeated="5" table:default-cell-style-name="Default"/>
        <table:table-column table:style-name="co24" table:default-cell-style-name="Default"/>
        <table:table-column table:style-name="co2" table:number-columns-repeated="1011" table:default-cell-style-name="Default"/>
        <table:table-row table:style-name="ro5">
          <table:table-cell table:number-columns-repeated="1024"/>
        </table:table-row>
        <table:table-row table:style-name="ro2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COMBINAÇÕES PARA O CÁLCULO DO MOMENTO DE FISSURAÇÃO</text:p>
          </table:table-cell>
          <table:covered-table-cell table:number-columns-repeated="9" table:style-name="ce19"/>
          <table:covered-table-cell table:style-name="ce84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SEÇÃO DO MEIO DA PLACA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style-name="ce2" office:value-type="string" calcext:value-type="string" table:number-columns-spanned="5" table:number-rows-spanned="1">
            <text:p>SEÇÃO DO PONTO DE REPOUSO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SITUAÇÃO A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SITUAÇÃO A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Protensão inicial [kN/m]</text:p>
          </table:table-cell>
          <table:covered-table-cell table:number-columns-repeated="3" table:style-name="ce28"/>
          <table:table-cell table:style-name="ce86" table:formula="of:=[$'Cálculos iniciais'.F8]" office:value-type="float" office:value="679.113504" calcext:value-type="float">
            <text:p>679,11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rotensão inicial [kN/m]</text:p>
          </table:table-cell>
          <table:covered-table-cell table:number-columns-repeated="3" table:style-name="ce28"/>
          <table:table-cell table:style-name="ce86" table:formula="of:=[$'Cálculos iniciais'.F8]" office:value-type="float" office:value="679.113504" calcext:value-type="float">
            <text:p>679,11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Perdas imediatas [kN/m]</text:p>
          </table:table-cell>
          <table:covered-table-cell table:number-columns-repeated="3" table:style-name="ce28"/>
          <table:table-cell table:style-name="ce86" table:formula="of:=-([$'Perdas de protensão'.F17]+[$'Perdas de protensão'.F22])" office:value-type="float" office:value="-79.9137900819993" calcext:value-type="float">
            <text:p>-79,91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erdas imediatas [kN/m]</text:p>
          </table:table-cell>
          <table:covered-table-cell table:number-columns-repeated="3" table:style-name="ce28"/>
          <table:table-cell table:style-name="ce86" table:formula="of:=-([$'Perdas de protensão'.L17]+[$'Perdas de protensão'.L22])" office:value-type="float" office:value="-31.8433282227308" calcext:value-type="float">
            <text:p>-31,84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Perdas diferidas [kN/m]</text:p>
          </table:table-cell>
          <table:covered-table-cell table:number-columns-repeated="3" table:style-name="ce28"/>
          <table:table-cell table:style-name="ce86" table:formula="of:=IF([$'Dados iniciais'.L45]=1;[$'Perdas de protensão'.F37];-[$'Perdas de protensão'.S43])" office:value-type="float" office:value="-64.4945963155158" calcext:value-type="float">
            <text:p>-64,49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erdas diferidas [kN/m]</text:p>
          </table:table-cell>
          <table:covered-table-cell table:number-columns-repeated="3" table:style-name="ce28"/>
          <table:table-cell table:style-name="ce86" table:formula="of:=IF([$'Dados iniciais'.L45]=1;[$'Perdas de protensão'.L37];-[$'Perdas de protensão'.Y43])" office:value-type="float" office:value="-76.3784467191094" calcext:value-type="float">
            <text:p>-76,38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165" office:value-type="string" calcext:value-type="string" table:number-columns-spanned="4" table:number-rows-spanned="1">
            <text:p>TOTAL [kN/m]</text:p>
          </table:table-cell>
          <table:covered-table-cell table:number-columns-repeated="3" table:style-name="ce166"/>
          <table:table-cell table:style-name="ce168" table:formula="of:=[.F10]+[.F11]+[.F12]" office:value-type="float" office:value="534.705117602485" calcext:value-type="float">
            <text:p>534,71</text:p>
          </table:table-cell>
          <table:table-cell table:style-name="ce1"/>
          <table:table-cell table:style-name="ce165" office:value-type="string" calcext:value-type="string" table:number-columns-spanned="4" table:number-rows-spanned="1">
            <text:p>TOTAL [kN/m]</text:p>
          </table:table-cell>
          <table:covered-table-cell table:number-columns-repeated="3" table:style-name="ce166"/>
          <table:table-cell table:style-name="ce168" table:formula="of:=[.L10]+[.L11]+[.L12]" office:value-type="float" office:value="570.89172905816" calcext:value-type="float">
            <text:p>570,89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SITUAÇÃO B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SITUAÇÃO B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Protensão inicial [kN/m]</text:p>
          </table:table-cell>
          <table:covered-table-cell table:number-columns-repeated="3" table:style-name="ce28"/>
          <table:table-cell table:style-name="ce86" table:formula="of:=[$'Cálculos iniciais'.F8]" office:value-type="float" office:value="679.113504" calcext:value-type="float">
            <text:p>679,11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rotensão inicial [kN/m]</text:p>
          </table:table-cell>
          <table:covered-table-cell table:number-columns-repeated="3" table:style-name="ce28"/>
          <table:table-cell table:style-name="ce86" table:formula="of:=[$'Cálculos iniciais'.F8]" office:value-type="float" office:value="679.113504" calcext:value-type="float">
            <text:p>679,11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Perdas imediatas [kN/m]</text:p>
          </table:table-cell>
          <table:covered-table-cell table:number-columns-repeated="3" table:style-name="ce28"/>
          <table:table-cell table:style-name="ce86" table:formula="of:=-([$'Perdas de protensão'.F17]+[$'Perdas de protensão'.F22])" office:value-type="float" office:value="-79.9137900819993" calcext:value-type="float">
            <text:p>-79,91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erdas imediatas [kN/m]</text:p>
          </table:table-cell>
          <table:covered-table-cell table:number-columns-repeated="3" table:style-name="ce28"/>
          <table:table-cell table:style-name="ce86" table:formula="of:=-([$'Perdas de protensão'.L17]+[$'Perdas de protensão'.L22])" office:value-type="float" office:value="-31.8433282227308" calcext:value-type="float">
            <text:p>-31,84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Perdas diferidas [kN/m]</text:p>
          </table:table-cell>
          <table:covered-table-cell table:number-columns-repeated="3" table:style-name="ce28"/>
          <table:table-cell table:style-name="ce86" table:formula="of:=IF([$'Dados iniciais'.L45]=1;[$'Perdas de protensão'.F37];-[$'Perdas de protensão'.S43])" office:value-type="float" office:value="-64.4945963155158" calcext:value-type="float">
            <text:p>-64,49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erdas diferidas [kN/m]</text:p>
          </table:table-cell>
          <table:covered-table-cell table:number-columns-repeated="3" table:style-name="ce28"/>
          <table:table-cell table:style-name="ce86" table:formula="of:=IF([$'Dados iniciais'.L45]=1;[$'Perdas de protensão'.L37];-[$'Perdas de protensão'.Y43])" office:value-type="float" office:value="-76.3784467191094" calcext:value-type="float">
            <text:p>-76,38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3" office:value-type="string" calcext:value-type="string" table:number-columns-spanned="4" table:number-rows-spanned="1">
            <text:p>Atrito com a sub-base [kN/m]</text:p>
          </table:table-cell>
          <table:covered-table-cell table:number-columns-repeated="3" table:style-name="ce29"/>
          <table:table-cell table:style-name="ce137" table:formula="of:=-[$'Atrito com a sub-base'.F10]" office:value-type="float" office:value="-180" calcext:value-type="float">
            <text:p>-180,00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Atrito com a sub-base [kN/m]</text:p>
          </table:table-cell>
          <table:covered-table-cell table:number-columns-repeated="3" table:style-name="ce29"/>
          <table:table-cell table:style-name="ce137" table:formula="of:=-[$'Atrito com a sub-base'.L10]" office:value-type="float" office:value="-64.2467476203538" calcext:value-type="float">
            <text:p>-64,25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165" office:value-type="string" calcext:value-type="string" table:number-columns-spanned="4" table:number-rows-spanned="1">
            <text:p>TOTAL [kN/m]</text:p>
          </table:table-cell>
          <table:covered-table-cell table:number-columns-repeated="3" table:style-name="ce166"/>
          <table:table-cell table:style-name="ce168" table:formula="of:=[.F17]+[.F18]+[.F19]+[.F20]" office:value-type="float" office:value="354.705117602485" calcext:value-type="float">
            <text:p>354,71</text:p>
          </table:table-cell>
          <table:table-cell table:style-name="ce1"/>
          <table:table-cell table:style-name="ce165" office:value-type="string" calcext:value-type="string" table:number-columns-spanned="4" table:number-rows-spanned="1">
            <text:p>TOTAL [kN/m]</text:p>
          </table:table-cell>
          <table:covered-table-cell table:number-columns-repeated="3" table:style-name="ce166"/>
          <table:table-cell table:style-name="ce168" table:formula="of:=[.L17]+[.L18]+[.L19]+[.L20]" office:value-type="float" office:value="506.644981437806" calcext:value-type="float">
            <text:p>506,64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7">
          <table:table-cell table:style-name="ce1" table:number-columns-repeated="4"/>
          <table:table-cell table:style-name="ce4" office:value-type="string" calcext:value-type="string" table:number-columns-spanned="5" table:number-rows-spanned="1">
            <text:p>VALORES POSSÍVEIS PARA P<text:span text:style-name="T49">∞</text:span><text:span text:style-name="T50"> [kNm/m]</text:span></text:p>
          </table:table-cell>
          <table:covered-table-cell table:number-columns-repeated="3" table:style-name="ce169"/>
          <table:covered-table-cell table:style-name="ce171"/>
          <table:table-cell table:style-name="ce1" table:number-columns-repeated="4"/>
          <table:table-cell table:number-columns-repeated="1011"/>
        </table:table-row>
        <table:table-row table:style-name="ro8">
          <table:table-cell table:style-name="ce1" table:number-columns-repeated="4"/>
          <table:table-cell table:style-name="ce167"/>
          <table:table-cell table:style-name="ce170" table:formula="of:=[.F13]" office:value-type="float" office:value="534.705117602485" calcext:value-type="float">
            <text:p>534,71</text:p>
          </table:table-cell>
          <table:table-cell table:style-name="ce170" table:formula="of:=[.F21]" office:value-type="float" office:value="354.705117602485" calcext:value-type="float">
            <text:p>354,71</text:p>
          </table:table-cell>
          <table:table-cell table:style-name="ce170" table:formula="of:=[.L13]" office:value-type="float" office:value="570.89172905816" calcext:value-type="float">
            <text:p>570,89</text:p>
          </table:table-cell>
          <table:table-cell table:style-name="ce172" table:formula="of:=[.L21]" office:value-type="float" office:value="506.644981437806" calcext:value-type="float">
            <text:p>506,64</text:p>
          </table:table-cell>
          <table:table-cell table:style-name="ce1" table:number-columns-repeated="4"/>
          <table:table-cell table:number-columns-repeated="1011"/>
        </table:table-row>
        <table:table-row table:style-name="ro17">
          <table:table-cell table:style-name="ce1" table:number-columns-repeated="13"/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mento de fissuração" table:style-name="ta7">
        <table:table-column table:style-name="co17" table:default-cell-style-name="Default"/>
        <table:table-column table:style-name="co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" table:number-columns-repeated="1008" table:default-cell-style-name="Default"/>
        <table:table-row table:style-name="ro5">
          <table:table-cell table:number-columns-repeated="1024"/>
        </table:table-row>
        <table:table-row table:style-name="ro24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2" office:value-type="string" calcext:value-type="string" table:number-columns-spanned="9" table:number-rows-spanned="1">
            <text:p>PROTENSÃO ADERENTE</text:p>
          </table:table-cell>
          <table:covered-table-cell table:number-columns-repeated="7" table:style-name="ce19"/>
          <table:covered-table-cell table:style-name="ce84"/>
          <table:table-cell table:style-name="ce1" table:number-columns-repeated="2"/>
          <table:table-cell table:style-name="ce2" office:value-type="string" calcext:value-type="string" table:number-columns-spanned="5" table:number-rows-spanned="1">
            <text:p>PROTENSÃO NÃO ADERENTE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06"/>
        </table:table-row>
        <table:table-row table:style-name="ro5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2" office:value-type="string" calcext:value-type="string" table:number-columns-spanned="9" table:number-rows-spanned="1">
            <text:p>MOMENTO DE FISSURAÇÃO DO PAVIMENTO</text:p>
          </table:table-cell>
          <table:covered-table-cell table:number-columns-repeated="7" table:style-name="ce19"/>
          <table:covered-table-cell table:style-name="ce84"/>
          <table:table-cell table:style-name="ce101" table:number-columns-repeated="2"/>
          <table:table-cell table:style-name="ce2" office:value-type="string" calcext:value-type="string" table:number-columns-spanned="5" table:number-rows-spanned="1">
            <text:p>MOMENTO DE FISSURAÇÃO DO PAVIMENTO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06"/>
        </table:table-row>
        <table:table-row table:style-name="ro5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11">
          <table:table-cell table:style-name="ce1"/>
          <table:table-cell table:style-name="ce173" office:value-type="string" calcext:value-type="string">
            <text:p>Seção</text:p>
          </table:table-cell>
          <table:table-cell table:style-name="ce177" office:value-type="string" calcext:value-type="string">
            <text:p>Situação</text:p>
          </table:table-cell>
          <table:table-cell table:style-name="ce182" office:value-type="string" calcext:value-type="string">
            <text:p>P<text:span text:style-name="T36">∞</text:span><text:span text:style-name="T28"> [kN/m]</text:span></text:p>
          </table:table-cell>
          <table:table-cell table:style-name="ce189" office:value-type="string" calcext:value-type="string">
            <text:p>ξ<text:span text:style-name="T36">r </text:span></text:p>
          </table:table-cell>
          <table:table-cell table:style-name="ce189" office:value-type="string" calcext:value-type="string">
            <text:p>k<text:span text:style-name="T36">I</text:span></text:p>
          </table:table-cell>
          <table:table-cell table:style-name="ce189" office:value-type="string" calcext:value-type="string">
            <text:p>x<text:span text:style-name="T36">r</text:span></text:p>
          </table:table-cell>
          <table:table-cell table:style-name="ce197" office:value-type="string" calcext:value-type="string">
            <text:p><text:span text:style-name="T3">χ</text:span><text:span text:style-name="T6">r</text:span></text:p>
          </table:table-cell>
          <table:table-cell table:style-name="ce182" office:value-type="string" calcext:value-type="string">
            <text:p><text:span text:style-name="T14">E</text:span><text:span text:style-name="T51">I </text:span><text:span text:style-name="T28">(GPa)</text:span></text:p>
          </table:table-cell>
          <table:table-cell table:style-name="ce186" office:value-type="string" calcext:value-type="string">
            <text:p>M<text:span text:style-name="T4">r </text:span><text:span text:style-name="T5">[kN.m]</text:span></text:p>
          </table:table-cell>
          <table:table-cell table:style-name="ce205"/>
          <table:table-cell table:style-name="ce206"/>
          <table:table-cell table:style-name="ce173" office:value-type="string" calcext:value-type="string">
            <text:p>Seção</text:p>
          </table:table-cell>
          <table:table-cell table:style-name="ce177" office:value-type="string" calcext:value-type="string">
            <text:p>Situação</text:p>
          </table:table-cell>
          <table:table-cell table:style-name="ce182" office:value-type="string" calcext:value-type="string">
            <text:p>P<text:span text:style-name="T36">∞</text:span><text:span text:style-name="T28"> [kN/m]</text:span></text:p>
          </table:table-cell>
          <table:table-cell table:style-name="ce186" office:value-type="string" calcext:value-type="string">
            <text:p>M<text:span text:style-name="T4">r </text:span><text:span text:style-name="T5">[kN.m]</text:span></text:p>
          </table:table-cell>
          <table:table-cell table:style-name="ce3"/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20" office:value-type="string" calcext:value-type="string" table:number-columns-spanned="1" table:number-rows-spanned="2">
            <text:p>Meio da placa</text:p>
          </table:table-cell>
          <table:table-cell table:style-name="ce178" office:value-type="string" calcext:value-type="string">
            <text:p>A</text:p>
          </table:table-cell>
          <table:table-cell table:style-name="ce183" table:formula="of:=[$'Combinações de cálculo'.F13]" office:value-type="float" office:value="534.705117602485" calcext:value-type="float">
            <text:p>534,71</text:p>
          </table:table-cell>
          <table:table-cell table:style-name="ce190" table:formula="of:=(1+2*([.D10]*10^3/[$'Cálculos iniciais'.F7]/[$'Cálculos iniciais'.F15]/10^6+[$'Cálculos iniciais'.L14]*(-[$'Perdas de protensão'.F29])*10^6/[$'Cálculos iniciais'.F15]/10^6)*[$'Cálculos iniciais'.L15]+2*[$'Cálculos iniciais'.L14]*[$'Cálculos iniciais'.L18]*[$'Cálculos iniciais'.L15])/(2+2*([.D10]*10^3/[$'Cálculos iniciais'.F7]/[$'Cálculos iniciais'.F15]/10^6+[$'Cálculos iniciais'.L14]*(-[$'Perdas de protensão'.F29])*10^6/[$'Cálculos iniciais'.F15]/10^6)*[$'Cálculos iniciais'.L15]+2*[$'Cálculos iniciais'.L14]*[$'Cálculos iniciais'.L15])" office:value-type="float" office:value="0.722251385919944" calcext:value-type="float">
            <text:p>0,7223</text:p>
          </table:table-cell>
          <table:table-cell table:style-name="ce194" table:formula="of:=[.E10]^2*(3-2*[.E10])+(1-[.E10])^2*(1+2*[.E10])+12*([.D10]*10^3/[$'Cálculos iniciais'.F7]/[$'Cálculos iniciais'.F15]/10^6+[$'Cálculos iniciais'.L14]*(-[$'Perdas de protensão'.F29])*10^6/[$'Cálculos iniciais'.F15]/10^6)*[$'Cálculos iniciais'.L15]*([$'Cálculos iniciais'.L18]-0.5)*(1-[.E10])+12*[$'Cálculos iniciais'.L14]*[$'Cálculos iniciais'.L15]*([$'Cálculos iniciais'.L18]-[.E10])*([$'Cálculos iniciais'.L18]-0.5)" office:value-type="float" office:value="1.20002624732795" calcext:value-type="float">
            <text:p>1,2000</text:p>
          </table:table-cell>
          <table:table-cell table:style-name="ce195" table:formula="of:=[.E10]*[$'Dados iniciais'.F6]" office:value-type="float" office:value="0.144450277183989" calcext:value-type="float">
            <text:p>0,1445</text:p>
          </table:table-cell>
          <table:table-cell table:style-name="ce198" table:formula="of:=[$'Cálculos iniciais'.F15]*10^6/[$'Cálculos iniciais'.F18]/10^9/([$'Dados iniciais'.F6]-[.G10])" office:value-type="float" office:value="0.0020635592490787" calcext:value-type="float">
            <text:p>0,00206</text:p>
          </table:table-cell>
          <table:table-cell table:style-name="ce200" table:formula="of:=[.F10]*[$'Cálculos iniciais'.F18]" office:value-type="float" office:value="35.2842715743988" calcext:value-type="float">
            <text:p>35,28</text:p>
          </table:table-cell>
          <table:table-cell table:style-name="ce203" table:formula="of:=[.F10]*[$'Cálculos iniciais'.F24]*[$'Cálculos iniciais'.F18]*10^9*[.H10]/10^3" office:value-type="float" office:value="48.5407899695702" calcext:value-type="float">
            <text:p>48,54</text:p>
          </table:table-cell>
          <table:table-cell table:style-name="ce1"/>
          <table:table-cell table:style-name="ce207"/>
          <table:table-cell table:style-name="ce520" office:value-type="string" calcext:value-type="string" table:number-columns-spanned="1" table:number-rows-spanned="2">
            <text:p>Meio da placa</text:p>
          </table:table-cell>
          <table:table-cell table:style-name="ce180" office:value-type="string" calcext:value-type="string">
            <text:p>A</text:p>
          </table:table-cell>
          <table:table-cell table:style-name="ce183" table:formula="of:=[$'Combinações de cálculo'.F13]" office:value-type="float" office:value="534.705117602485" calcext:value-type="float">
            <text:p>534,71</text:p>
          </table:table-cell>
          <table:table-cell table:style-name="ce203" table:formula="of:=([.O10]*10^3*(1/[$'Cálculos iniciais'.F23]+[$'Cálculos iniciais'.F28]/([$'Cálculos iniciais'.F24]*2/[$'Dados iniciais'.F6]))+[$'Cálculos iniciais'.F15]*10^6)*[$'Cálculos iniciais'.F24]*2/[$'Dados iniciais'.F6]/10^3" office:value-type="float" office:value="48.3138177759868" calcext:value-type="float">
            <text:p>48,31</text:p>
          </table:table-cell>
          <table:table-cell table:style-name="ce218"/>
          <table:table-cell table:style-name="ce1"/>
          <table:table-cell table:number-columns-repeated="1006"/>
        </table:table-row>
        <table:table-row table:style-name="ro5">
          <table:table-cell table:style-name="ce1"/>
          <table:covered-table-cell table:style-name="ce520"/>
          <table:table-cell table:style-name="ce178" office:value-type="string" calcext:value-type="string">
            <text:p>B</text:p>
          </table:table-cell>
          <table:table-cell table:style-name="ce184" table:formula="of:=[$'Combinações de cálculo'.F21]" office:value-type="float" office:value="354.705117602485" calcext:value-type="float">
            <text:p>354,71</text:p>
          </table:table-cell>
          <table:table-cell table:style-name="ce191" table:formula="of:=(1+2*([.D11]*10^3/[$'Cálculos iniciais'.F7]/[$'Cálculos iniciais'.F15]/10^6+[$'Cálculos iniciais'.L14]*(-[$'Perdas de protensão'.F29])*10^6/[$'Cálculos iniciais'.F15]/10^6)*[$'Cálculos iniciais'.L15]+2*[$'Cálculos iniciais'.L14]*[$'Cálculos iniciais'.L18]*[$'Cálculos iniciais'.L15])/(2+2*([.D11]*10^3/[$'Cálculos iniciais'.F7]/[$'Cálculos iniciais'.F15]/10^6+[$'Cálculos iniciais'.L14]*(-[$'Perdas de protensão'.F29])*10^6/[$'Cálculos iniciais'.F15]/10^6)*[$'Cálculos iniciais'.L15]+2*[$'Cálculos iniciais'.L14]*[$'Cálculos iniciais'.L15])" office:value-type="float" office:value="0.674666944376185" calcext:value-type="float">
            <text:p>0,6747</text:p>
          </table:table-cell>
          <table:table-cell table:style-name="ce195" table:formula="of:=[.E11]^2*(3-2*[.E11])+(1-[.E11])^2*(1+2*[.E11])+12*([.D11]*10^3/[$'Cálculos iniciais'.F7]/[$'Cálculos iniciais'.F15]/10^6+[$'Cálculos iniciais'.L14]*(-[$'Perdas de protensão'.F29])*10^6/[$'Cálculos iniciais'.F15]/10^6)*[$'Cálculos iniciais'.L15]*([$'Cálculos iniciais'.L18]-0.5)*(1-[.E11])+12*[$'Cálculos iniciais'.L14]*[$'Cálculos iniciais'.L15]*([$'Cálculos iniciais'.L18]-[.E11])*([$'Cálculos iniciais'.L18]-0.5)" office:value-type="float" office:value="1.15720024993857" calcext:value-type="float">
            <text:p>1,1572</text:p>
          </table:table-cell>
          <table:table-cell table:style-name="ce195" table:formula="of:=[.E11]*[$'Dados iniciais'.F6]" office:value-type="float" office:value="0.134933388875237" calcext:value-type="float">
            <text:p>0,1349</text:p>
          </table:table-cell>
          <table:table-cell table:style-name="ce198" table:formula="of:=[$'Cálculos iniciais'.F15]*10^6/[$'Cálculos iniciais'.F18]/10^9/([$'Dados iniciais'.F6]-[.G11])" office:value-type="float" office:value="0.00176173527895803" calcext:value-type="float">
            <text:p>0,00176</text:p>
          </table:table-cell>
          <table:table-cell table:style-name="ce200" table:formula="of:=[.F11]*[$'Cálculos iniciais'.F18]" office:value-type="float" office:value="34.0250623481871" calcext:value-type="float">
            <text:p>34,03</text:p>
          </table:table-cell>
          <table:table-cell table:style-name="ce203" table:formula="of:=[.F11]*[$'Cálculos iniciais'.F24]*[$'Cálculos iniciais'.F18]*10^9*[.H11]/10^3" office:value-type="float" office:value="39.9621018050319" calcext:value-type="float">
            <text:p>39,96</text:p>
          </table:table-cell>
          <table:table-cell table:style-name="ce1"/>
          <table:table-cell table:style-name="ce208"/>
          <table:covered-table-cell table:style-name="ce520"/>
          <table:table-cell table:style-name="ce180" office:value-type="string" calcext:value-type="string">
            <text:p>B</text:p>
          </table:table-cell>
          <table:table-cell table:style-name="ce184" table:formula="of:=[$'Combinações de cálculo'.F21]" office:value-type="float" office:value="354.705117602485" calcext:value-type="float">
            <text:p>354,71</text:p>
          </table:table-cell>
          <table:table-cell table:style-name="ce203" table:formula="of:=([.O11]*10^3*(1/[$'Cálculos iniciais'.F23]+[$'Cálculos iniciais'.F28]/([$'Cálculos iniciais'.F24]*2/[$'Dados iniciais'.F6]))+[$'Cálculos iniciais'.F15]*10^6)*[$'Cálculos iniciais'.F24]*2/[$'Dados iniciais'.F6]/10^3" office:value-type="float" office:value="39.6138177759868" calcext:value-type="float">
            <text:p>39,61</text:p>
          </table:table-cell>
          <table:table-cell table:style-name="ce218"/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521" office:value-type="string" calcext:value-type="string" table:number-columns-spanned="1" table:number-rows-spanned="2">
            <text:p>Ponto de repouso</text:p>
          </table:table-cell>
          <table:table-cell table:style-name="ce178" office:value-type="string" calcext:value-type="string">
            <text:p>A</text:p>
          </table:table-cell>
          <table:table-cell table:style-name="ce184" table:formula="of:=[$'Combinações de cálculo'.L13]" office:value-type="float" office:value="570.89172905816" calcext:value-type="float">
            <text:p>570,89</text:p>
          </table:table-cell>
          <table:table-cell table:style-name="ce192" table:formula="of:=(1+2*([.D12]*10^3/[$'Cálculos iniciais'.F7]/[$'Cálculos iniciais'.F15]/10^6+[$'Cálculos iniciais'.L14]*(-[$'Perdas de protensão'.L29])*10^6/[$'Cálculos iniciais'.F15]/10^6)*[$'Cálculos iniciais'.L15]+2*[$'Cálculos iniciais'.L14]*[$'Cálculos iniciais'.L18]*[$'Cálculos iniciais'.L15])/(2+2*([.D12]*10^3/[$'Cálculos iniciais'.F7]/[$'Cálculos iniciais'.F15]/10^6+[$'Cálculos iniciais'.L14]*(-[$'Perdas de protensão'.L29])*10^6/[$'Cálculos iniciais'.F15]/10^6)*[$'Cálculos iniciais'.L15]+2*[$'Cálculos iniciais'.L14]*[$'Cálculos iniciais'.L15])" office:value-type="float" office:value="0.730366830645016" calcext:value-type="float">
            <text:p>0,7304</text:p>
          </table:table-cell>
          <table:table-cell table:style-name="ce195" table:formula="of:=[.E12]^2*(3-2*[.E12])+(1-[.E12])^2*(1+2*[.E12])+12*([.D12]*10^3/[$'Cálculos iniciais'.F7]/[$'Cálculos iniciais'.F15]/10^6+[$'Cálculos iniciais'.L14]*(-[$'Perdas de protensão'.L29])*10^6/[$'Cálculos iniciais'.F15]/10^6)*[$'Cálculos iniciais'.L15]*([$'Cálculos iniciais'.L18]-0.5)*(1-[.E12])+12*[$'Cálculos iniciais'.L14]*[$'Cálculos iniciais'.L15]*([$'Cálculos iniciais'.L18]-[.E12])*([$'Cálculos iniciais'.L18]-0.5)" office:value-type="float" office:value="1.20733014758051" calcext:value-type="float">
            <text:p>1,2073</text:p>
          </table:table-cell>
          <table:table-cell table:style-name="ce195" table:formula="of:=[.E12]*[$'Dados iniciais'.F6]" office:value-type="float" office:value="0.146073366129003" calcext:value-type="float">
            <text:p>0,1461</text:p>
          </table:table-cell>
          <table:table-cell table:style-name="ce198" table:formula="of:=[$'Cálculos iniciais'.F15]*10^6/[$'Cálculos iniciais'.F18]/10^9/([$'Dados iniciais'.F6]-[.G12])" office:value-type="float" office:value="0.00212566845123239" calcext:value-type="float">
            <text:p>0,00213</text:p>
          </table:table-cell>
          <table:table-cell table:style-name="ce200" table:formula="of:=[.F12]*[$'Cálculos iniciais'.F18]" office:value-type="float" office:value="35.49902754381" calcext:value-type="float">
            <text:p>35,50</text:p>
          </table:table-cell>
          <table:table-cell table:style-name="ce203" table:formula="of:=[.F12]*[$'Cálculos iniciais'.F24]*[$'Cálculos iniciais'.F18]*10^9*[.H12]/10^3" office:value-type="float" office:value="50.3061085995377" calcext:value-type="float">
            <text:p>50,31</text:p>
          </table:table-cell>
          <table:table-cell table:style-name="ce1"/>
          <table:table-cell table:style-name="ce209"/>
          <table:table-cell table:style-name="ce521" office:value-type="string" calcext:value-type="string" table:number-columns-spanned="1" table:number-rows-spanned="2">
            <text:p>Ponto de repouso</text:p>
          </table:table-cell>
          <table:table-cell table:style-name="ce180" office:value-type="string" calcext:value-type="string">
            <text:p>A</text:p>
          </table:table-cell>
          <table:table-cell table:style-name="ce184" table:formula="of:=[$'Combinações de cálculo'.L13]" office:value-type="float" office:value="570.89172905816" calcext:value-type="float">
            <text:p>570,89</text:p>
          </table:table-cell>
          <table:table-cell table:style-name="ce203" table:formula="of:=([.O12]*10^3*(1/[$'Cálculos iniciais'.F23]+[$'Cálculos iniciais'.F28]/([$'Cálculos iniciais'.F24]*2/[$'Dados iniciais'.F6]))+[$'Cálculos iniciais'.F15]*10^6)*[$'Cálculos iniciais'.F24]*2/[$'Dados iniciais'.F6]/10^3" office:value-type="float" office:value="50.0628373296778" calcext:value-type="float">
            <text:p>50,06</text:p>
          </table:table-cell>
          <table:table-cell table:style-name="ce218"/>
          <table:table-cell table:style-name="ce1"/>
          <table:table-cell table:number-columns-repeated="1006"/>
        </table:table-row>
        <table:table-row table:style-name="ro8">
          <table:table-cell table:style-name="ce1"/>
          <table:covered-table-cell table:style-name="ce521"/>
          <table:table-cell table:style-name="ce179" office:value-type="string" calcext:value-type="string">
            <text:p>B</text:p>
          </table:table-cell>
          <table:table-cell table:style-name="ce185" table:formula="of:=[$'Combinações de cálculo'.L21]" office:value-type="float" office:value="506.644981437806" calcext:value-type="float">
            <text:p>506,64</text:p>
          </table:table-cell>
          <table:table-cell table:style-name="ce193" table:formula="of:=(1+2*([.D13]*10^3/[$'Cálculos iniciais'.F7]/[$'Cálculos iniciais'.F15]/10^6+[$'Cálculos iniciais'.L14]*(-[$'Perdas de protensão'.L29])*10^6/[$'Cálculos iniciais'.F15]/10^6)*[$'Cálculos iniciais'.L15]+2*[$'Cálculos iniciais'.L14]*[$'Cálculos iniciais'.L18]*[$'Cálculos iniciais'.L15])/(2+2*([.D13]*10^3/[$'Cálculos iniciais'.F7]/[$'Cálculos iniciais'.F15]/10^6+[$'Cálculos iniciais'.L14]*(-[$'Perdas de protensão'.L29])*10^6/[$'Cálculos iniciais'.F15]/10^6)*[$'Cálculos iniciais'.L15]+2*[$'Cálculos iniciais'.L14]*[$'Cálculos iniciais'.L15])" office:value-type="float" office:value="0.715972298919335" calcext:value-type="float">
            <text:p>0,7160</text:p>
          </table:table-cell>
          <table:table-cell table:style-name="ce196" table:formula="of:=[.E13]^2*(3-2*[.E13])+(1-[.E13])^2*(1+2*[.E13])+12*([.D13]*10^3/[$'Cálculos iniciais'.F7]/[$'Cálculos iniciais'.F15]/10^6+[$'Cálculos iniciais'.L14]*(-[$'Perdas de protensão'.L29])*10^6/[$'Cálculos iniciais'.F15]/10^6)*[$'Cálculos iniciais'.L15]*([$'Cálculos iniciais'.L18]-0.5)*(1-[.E13])+12*[$'Cálculos iniciais'.L14]*[$'Cálculos iniciais'.L15]*([$'Cálculos iniciais'.L18]-[.E13])*([$'Cálculos iniciais'.L18]-0.5)" office:value-type="float" office:value="1.1943750690274" calcext:value-type="float">
            <text:p>1,1944</text:p>
          </table:table-cell>
          <table:table-cell table:style-name="ce196" table:formula="of:=[.E13]*[$'Dados iniciais'.F6]" office:value-type="float" office:value="0.143194459783867" calcext:value-type="float">
            <text:p>0,1432</text:p>
          </table:table-cell>
          <table:table-cell table:style-name="ce199" table:formula="of:=[$'Cálculos iniciais'.F15]*10^6/[$'Cálculos iniciais'.F18]/10^9/([$'Dados iniciais'.F6]-[.G13])" office:value-type="float" office:value="0.0020179395154873" calcext:value-type="float">
            <text:p>0,00202</text:p>
          </table:table-cell>
          <table:table-cell table:style-name="ce201" table:formula="of:=[.F13]*[$'Cálculos iniciais'.F18]" office:value-type="float" office:value="35.1181104505768" calcext:value-type="float">
            <text:p>35,12</text:p>
          </table:table-cell>
          <table:table-cell table:style-name="ce204" table:formula="of:=[.F13]*[$'Cálculos iniciais'.F24]*[$'Cálculos iniciais'.F18]*10^9*[.H13]/10^3" office:value-type="float" office:value="47.2441485249777" calcext:value-type="float">
            <text:p>47,24</text:p>
          </table:table-cell>
          <table:table-cell table:style-name="ce1" table:number-columns-repeated="2"/>
          <table:covered-table-cell table:style-name="ce521"/>
          <table:table-cell table:style-name="ce212" office:value-type="string" calcext:value-type="string">
            <text:p>B</text:p>
          </table:table-cell>
          <table:table-cell table:style-name="ce185" table:formula="of:=[$'Combinações de cálculo'.L21]" office:value-type="float" office:value="506.644981437806" calcext:value-type="float">
            <text:p>506,64</text:p>
          </table:table-cell>
          <table:table-cell table:style-name="ce204" table:formula="of:=([.O13]*10^3*(1/[$'Cálculos iniciais'.F23]+[$'Cálculos iniciais'.F28]/([$'Cálculos iniciais'.F24]*2/[$'Dados iniciais'.F6]))+[$'Cálculos iniciais'.F15]*10^6)*[$'Cálculos iniciais'.F24]*2/[$'Dados iniciais'.F6]/10^3" office:value-type="float" office:value="46.9575778613607" calcext:value-type="float">
            <text:p>46,96</text:p>
          </table:table-cell>
          <table:table-cell table:style-name="ce218"/>
          <table:table-cell table:style-name="ce1"/>
          <table:table-cell table:number-columns-repeated="1006"/>
        </table:table-row>
        <table:table-row table:style-name="ro5" table:number-rows-repeated="2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RAIO DE RIGIDEZ DO PAVIMENTO</text:p>
          </table:table-cell>
          <table:covered-table-cell table:number-columns-repeated="3" table:style-name="ce127"/>
          <table:covered-table-cell table:style-name="ce129"/>
          <table:table-cell table:style-name="ce1" table:number-columns-repeated="6"/>
          <table:table-cell table:style-name="ce2" office:value-type="string" calcext:value-type="string" table:number-columns-spanned="5" table:number-rows-spanned="1">
            <text:p>RAIO DE RIGIDEZ DO PAVIMENTO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06"/>
        </table:table-row>
        <table:table-row table:style-name="ro5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 table:number-columns-repeated="8"/>
          <table:table-cell table:style-name="ce202"/>
          <table:table-cell table:style-name="ce1" table:number-columns-repeated="9"/>
          <table:table-cell table:number-columns-repeated="1006"/>
        </table:table-row>
        <table:table-row table:style-name="ro16">
          <table:table-cell table:style-name="ce1"/>
          <table:table-cell table:style-name="ce173" office:value-type="string" calcext:value-type="string">
            <text:p>Seção</text:p>
          </table:table-cell>
          <table:table-cell table:style-name="ce177" office:value-type="string" calcext:value-type="string">
            <text:p>Situação</text:p>
          </table:table-cell>
          <table:table-cell table:style-name="ce186" office:value-type="string" calcext:value-type="string">
            <text:p><text:span text:style-name="T9">l</text:span><text:span text:style-name="T10"> [m]</text:span></text:p>
          </table:table-cell>
          <table:table-cell table:style-name="ce1" table:number-columns-repeated="8"/>
          <table:table-cell table:style-name="ce210" office:value-type="string" calcext:value-type="string" table:number-columns-spanned="2" table:number-rows-spanned="1">
            <text:p><text:span text:style-name="T52">l</text:span><text:span text:style-name="T53"> (médio) [m]</text:span></text:p>
          </table:table-cell>
          <table:covered-table-cell table:style-name="ce213"/>
          <table:table-cell table:style-name="ce215" table:formula="of:=([$'Cálculos iniciais'.F18]*10^9*[$'Dados iniciais'.F6]^3/(12*(1-[$'Dados iniciais'.F20]^2)*[$'Dados iniciais'.F35]*10^6))^0.25" office:value-type="float" office:value="0.597691368473291" calcext:value-type="float">
            <text:p>0,598</text:p>
          </table:table-cell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520" office:value-type="string" calcext:value-type="string" table:number-columns-spanned="1" table:number-rows-spanned="2">
            <text:p>Meio da placa</text:p>
          </table:table-cell>
          <table:table-cell table:style-name="ce180" office:value-type="string" calcext:value-type="string">
            <text:p>A</text:p>
          </table:table-cell>
          <table:table-cell table:style-name="ce187" table:formula="of:=([.I10]*10^9*[$'Dados iniciais'.F6]^3/(12*(1-[$'Dados iniciais'.F20]^2)*[$'Dados iniciais'.F35]*10^6))^0.25" office:value-type="float" office:value="0.625568209436645" calcext:value-type="float">
            <text:p>0,626</text:p>
          </table:table-cell>
          <table:table-cell table:style-name="ce1" table:number-columns-repeated="8"/>
          <table:table-cell table:style-name="ce211"/>
          <table:table-cell table:style-name="ce214"/>
          <table:table-cell table:style-name="ce216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covered-table-cell table:style-name="ce520"/>
          <table:table-cell table:style-name="ce180" office:value-type="string" calcext:value-type="string">
            <text:p>B</text:p>
          </table:table-cell>
          <table:table-cell table:style-name="ce187" table:formula="of:=([.I11]*10^9*[$'Dados iniciais'.F6]^3/(12*(1-[$'Dados iniciais'.F20]^2)*[$'Dados iniciais'.F35]*10^6))^0.25" office:value-type="float" office:value="0.619910673101421" calcext:value-type="float">
            <text:p>0,620</text:p>
          </table:table-cell>
          <table:table-cell table:style-name="ce1" table:number-columns-repeated="8"/>
          <table:table-cell table:style-name="ce211"/>
          <table:table-cell table:style-name="ce214"/>
          <table:table-cell table:style-name="ce216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520" office:value-type="string" calcext:value-type="string" table:number-columns-spanned="1" table:number-rows-spanned="2">
            <text:p>Ponto de repouso</text:p>
          </table:table-cell>
          <table:table-cell table:style-name="ce180" office:value-type="string" calcext:value-type="string">
            <text:p>A</text:p>
          </table:table-cell>
          <table:table-cell table:style-name="ce187" table:formula="of:=([.I12]*10^9*[$'Dados iniciais'.F6]^3/(12*(1-[$'Dados iniciais'.F20]^2)*[$'Dados iniciais'.F35]*10^6))^0.25" office:value-type="float" office:value="0.626517917018531" calcext:value-type="float">
            <text:p>0,627</text:p>
          </table:table-cell>
          <table:table-cell table:style-name="ce1" table:number-columns-repeated="8"/>
          <table:table-cell table:style-name="ce211"/>
          <table:table-cell table:style-name="ce214"/>
          <table:table-cell table:style-name="ce216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covered-table-cell table:style-name="ce520"/>
          <table:table-cell table:style-name="ce180" office:value-type="string" calcext:value-type="string">
            <text:p>B</text:p>
          </table:table-cell>
          <table:table-cell table:style-name="ce187" table:formula="of:=([.I13]*10^9*[$'Dados iniciais'.F6]^3/(12*(1-[$'Dados iniciais'.F20]^2)*[$'Dados iniciais'.F35]*10^6))^0.25" office:value-type="float" office:value="0.624830421887769" calcext:value-type="float">
            <text:p>0,625</text:p>
          </table:table-cell>
          <table:table-cell table:style-name="ce1" table:number-columns-repeated="8"/>
          <table:table-cell table:style-name="ce211"/>
          <table:table-cell table:style-name="ce214"/>
          <table:table-cell table:style-name="ce216"/>
          <table:table-cell table:style-name="ce1" table:number-columns-repeated="3"/>
          <table:table-cell table:number-columns-repeated="1006"/>
        </table:table-row>
        <table:table-row table:style-name="ro8">
          <table:table-cell table:style-name="ce1"/>
          <table:table-cell table:style-name="ce176" office:value-type="string" calcext:value-type="string" table:number-columns-spanned="2" table:number-rows-spanned="1">
            <text:p>Média</text:p>
          </table:table-cell>
          <table:covered-table-cell table:style-name="ce181"/>
          <table:table-cell table:style-name="ce188" table:formula="of:=([.D21]+[.D22]+[.D23]+[.D24])/4" office:value-type="float" office:value="0.624206805361091" calcext:value-type="float">
            <text:p>0,624</text:p>
          </table:table-cell>
          <table:table-cell table:style-name="ce1" table:number-columns-repeated="8"/>
          <table:table-cell table:style-name="ce3" table:number-columns-repeated="2"/>
          <table:table-cell table:style-name="ce217"/>
          <table:table-cell table:style-name="ce1" table:number-columns-repeated="3"/>
          <table:table-cell table:number-columns-repeated="1006"/>
        </table:table-row>
        <table:table-row table:style-name="ro23">
          <table:table-cell table:style-name="ce1" table:number-columns-repeated="18"/>
          <table:table-cell table:number-columns-repeated="1006"/>
        </table:table-row>
        <table:table-row table:style-name="ro5">
          <table:table-cell table:style-name="ce1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feito dos veículos" table:style-name="ta8">
        <table:table-column table:style-name="co1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" table:number-columns-repeated="3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" table:number-columns-repeated="1011" table:default-cell-style-name="Default"/>
        <table:table-row table:style-name="ro5">
          <table:table-cell table:number-columns-repeated="1024"/>
        </table:table-row>
        <table:table-row table:style-name="ro22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EFEITO DA CARGA DOS VEÍCULOS</text:p>
          </table:table-cell>
          <table:covered-table-cell table:number-columns-repeated="9" table:style-name="ce19"/>
          <table:covered-table-cell table:style-name="ce84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EIXO DUPLO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style-name="ce2" office:value-type="string" calcext:value-type="string" table:number-columns-spanned="5" table:number-rows-spanned="1">
            <text:p>EIXO SIMPLES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CÍRCULO EQUIVALENTE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CÍRCULO EQUIVALENTE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5" office:value-type="string" calcext:value-type="string" table:number-columns-spanned="4" table:number-rows-spanned="1">
            <text:p>Número de pneus relevantes [nº]</text:p>
          </table:table-cell>
          <table:covered-table-cell table:number-columns-repeated="2" table:style-name="ce145"/>
          <table:covered-table-cell table:style-name="ce146"/>
          <table:table-cell table:style-name="ce221" table:formula="of:=IF([$'Dados iniciais'.L8]&gt;[$'Momento de fissuração'.D25]*1.5;1;2)" office:value-type="float" office:value="2" calcext:value-type="float">
            <text:p>2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Número de pneus relevantes [nº]</text:p>
          </table:table-cell>
          <table:covered-table-cell table:number-columns-repeated="2" table:style-name="ce145"/>
          <table:covered-table-cell table:style-name="ce146"/>
          <table:table-cell table:style-name="ce221" table:formula="of:=IF([$'Dados iniciais'.L11]&gt;[$'Momento de fissuração'.D25]*1.5;1;2)" office:value-type="float" office:value="1" calcext:value-type="float">
            <text:p>1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Raio do círculo equivalente (<text:span text:style-name="T9">a</text:span><text:span text:style-name="T10">) [m]</text:span></text:p>
          </table:table-cell>
          <table:covered-table-cell table:number-columns-repeated="3" table:style-name="ce28"/>
          <table:table-cell table:style-name="ce222" table:formula="of:=IF([.F10]=1;([$'Dados iniciais'.L7]/4*10^3/3.1416/[$'Dados iniciais'.L12]/10^6)^0.5;(0.8521*[$'Dados iniciais'.L7]/4*10^3/3.1416/[$'Dados iniciais'.L12]/10^6+[$'Dados iniciais'.L8]/3.1416*([$'Dados iniciais'.L7]/4*10^3/0.5227/[$'Dados iniciais'.L12]/10^6)^0.5)^0.5)" office:value-type="float" office:value="0.445949507458368" calcext:value-type="float">
            <text:p>0,446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Raio do círculo equivalente (<text:span text:style-name="T9">a</text:span><text:span text:style-name="T10">) [m]</text:span></text:p>
          </table:table-cell>
          <table:covered-table-cell table:number-columns-repeated="3" table:style-name="ce28"/>
          <table:table-cell table:style-name="ce222" table:formula="of:=IF([$'Efeito dos veículos'.L10]=1;([$'Dados iniciais'.L10]/2*10^3/3.1416/[$'Dados iniciais'.L12]/10^6)^0.5;(0.8521*[$'Dados iniciais'.L10]/2*10^3/3.1416/[$'Dados iniciais'.L12]/10^6+[$'Dados iniciais'.L11]/3.1416*([$'Dados iniciais'.L7]/4*10^3/0.5227/[$'Dados iniciais'.L12]/10^6)^0.5)^0.5)" office:value-type="float" office:value="0.390474171925196" calcext:value-type="float">
            <text:p>0,39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361" office:value-type="string" calcext:value-type="string" table:number-columns-spanned="4" table:number-rows-spanned="1">
            <text:p>Correção raio do círculo equi. (<text:span text:style-name="T9">b</text:span><text:span text:style-name="T10">) [m]</text:span></text:p>
          </table:table-cell>
          <table:covered-table-cell table:number-columns-repeated="3" table:style-name="ce33"/>
          <table:table-cell table:style-name="ce223" table:formula="of:=IF([.F11]&gt;1.724*[$'Dados iniciais'.F6];[$'Efeito dos veículos'.F11];((1.6*[$'Efeito dos veículos'.F11]^2+[$'Dados iniciais'.F6]^2)^0.5-0.675*[$'Dados iniciais'.F6]))" office:value-type="float" office:value="0.445949507458368" calcext:value-type="float">
            <text:p>0,446</text:p>
          </table:table-cell>
          <table:table-cell table:style-name="ce1"/>
          <table:table-cell table:style-name="ce361" office:value-type="string" calcext:value-type="string" table:number-columns-spanned="4" table:number-rows-spanned="1">
            <text:p>Correção raio do círculo equi. (<text:span text:style-name="T9">b</text:span><text:span text:style-name="T10">) [m]</text:span></text:p>
          </table:table-cell>
          <table:covered-table-cell table:number-columns-repeated="3" table:style-name="ce33"/>
          <table:table-cell table:style-name="ce223" table:formula="of:=IF([.L11]&gt;1.724*[$'Dados iniciais'.F6];[$'Efeito dos veículos'.L11];((1.6*[$'Efeito dos veículos'.L11]^2+[$'Dados iniciais'.F6]^2)^0.5-0.675*[$'Dados iniciais'.F6]))" office:value-type="float" office:value="0.390474171925196" calcext:value-type="float">
            <text:p>0,390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5" table:number-columns-repeated="4"/>
          <table:table-cell table:style-name="ce224"/>
          <table:table-cell table:style-name="ce1" table:number-columns-repeated="7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CÁLCULO DAS TENSÕE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CÁLCULO DAS TENSÕE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20">
          <table:table-cell table:style-name="ce1"/>
          <table:table-cell table:style-name="ce5" office:value-type="string" calcext:value-type="string" table:number-columns-spanned="4" table:number-rows-spanned="1">
            <text:p>Tensão no interior da placa<text:span text:style-name="T46"> (σ</text:span><text:span text:style-name="T48">Pi</text:span><text:span text:style-name="T35">) [MPa]</text:span></text:p>
          </table:table-cell>
          <table:covered-table-cell table:number-columns-repeated="2" table:style-name="ce145"/>
          <table:covered-table-cell table:style-name="ce146"/>
          <table:table-cell table:style-name="ce225" table:formula="of:=0.275*[.F10]*[$'Dados iniciais'.L7]/4*10^3/[$'Dados iniciais'.F6]^2*(1+[$'Dados iniciais'.F20])*(LOG10([$'Cálculos iniciais'.F18]*10^9*[$'Dados iniciais'.F6]^3/([$'Dados iniciais'.F35]*10^6*[$'Efeito dos veículos'.F12]^4))-0.436)/10^6" office:value-type="float" office:value="4.87982970871388" calcext:value-type="float">
            <text:p>4,88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Tensão no interior da placa<text:span text:style-name="T46"> (σ</text:span><text:span text:style-name="T48">Pi</text:span><text:span text:style-name="T35">) [MPa]</text:span></text:p>
          </table:table-cell>
          <table:covered-table-cell table:number-columns-repeated="2" table:style-name="ce145"/>
          <table:covered-table-cell table:style-name="ce146"/>
          <table:table-cell table:style-name="ce225" table:formula="of:=0.275*[.L10]*[$'Dados iniciais'.L10]/2*10^3/[$'Dados iniciais'.F6]^2*(1+[$'Dados iniciais'.F20])*(LOG10([$'Cálculos iniciais'.F18]*10^9*[$'Dados iniciais'.F6]^3/([$'Dados iniciais'.F35]*10^6*[$'Efeito dos veículos'.L12]^4))-0.436)/10^6" office:value-type="float" office:value="5.39410383605199" calcext:value-type="float">
            <text:p>5,39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Tensão na borda da placa (<text:span text:style-name="T46">σ</text:span><text:span text:style-name="T48">Pb</text:span><text:span text:style-name="T35">) [MPa]</text:span></text:p>
          </table:table-cell>
          <table:covered-table-cell table:number-columns-repeated="3" table:style-name="ce28"/>
          <table:table-cell table:style-name="ce226" table:formula="of:=0.529*[.F10]*[$'Dados iniciais'.L7]/4*10^3*(1+0.54*[$'Dados iniciais'.F20])/[$'Dados iniciais'.F6]^2*(LOG10([$'Cálculos iniciais'.F18]*10^9*[$'Dados iniciais'.F6]^3/([$'Dados iniciais'.F35]*10^6*[$'Efeito dos veículos'.F12]^4))-0.71)/10^6" office:value-type="float" office:value="6.57352181523905" calcext:value-type="float">
            <text:p>6,57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Tensão na borda da placa (<text:span text:style-name="T46">σ</text:span><text:span text:style-name="T48">Pb</text:span><text:span text:style-name="T35">) [MPa]</text:span></text:p>
          </table:table-cell>
          <table:covered-table-cell table:number-columns-repeated="3" table:style-name="ce28"/>
          <table:table-cell table:style-name="ce148" table:formula="of:=0.529*[.L10]*[$'Dados iniciais'.L10]/2*10^3*(1+0.54*[$'Dados iniciais'.F20])/[$'Dados iniciais'.F6]^2*(LOG10([$'Cálculos iniciais'.F18]*10^9*[$'Dados iniciais'.F6]^3/([$'Dados iniciais'.F35]*10^6*[$'Efeito dos veículos'.L12]^4))-0.71)/10^6" office:value-type="float" office:value="7.65759138102673" calcext:value-type="float">
            <text:p>7,66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361" office:value-type="string" calcext:value-type="string" table:number-columns-spanned="4" table:number-rows-spanned="1">
            <text:p>Tensão no canto da placa (<text:span text:style-name="T46">σ</text:span><text:span text:style-name="T48">Pc</text:span><text:span text:style-name="T35">) [MPa]</text:span></text:p>
          </table:table-cell>
          <table:covered-table-cell table:number-columns-repeated="3" table:style-name="ce33"/>
          <table:table-cell table:style-name="ce149" table:formula="of:=IF([$'Dados iniciais'.L45]=1;-3*[.F10]*[$'Dados iniciais'.L7]/4*10^3/[$'Dados iniciais'.F6]^2*(1-([.F12]/[$'Momento de fissuração'.D25])^0.6)/10^6;-3*[.F10]*[$'Dados iniciais'.L7]/4*10^3/[$'Dados iniciais'.F6]^2*(1-([.F12]/[$'Momento de fissuração'.O20])^0.6)/10^6)" office:value-type="float" office:value="-7.14638262565091" calcext:value-type="float">
            <text:p>-7,15</text:p>
          </table:table-cell>
          <table:table-cell table:style-name="ce1"/>
          <table:table-cell table:style-name="ce361" office:value-type="string" calcext:value-type="string" table:number-columns-spanned="4" table:number-rows-spanned="1">
            <text:p>Tensão no canto da placa (<text:span text:style-name="T46">σ</text:span><text:span text:style-name="T48">Pc</text:span><text:span text:style-name="T35">) [MPa]</text:span></text:p>
          </table:table-cell>
          <table:covered-table-cell table:number-columns-repeated="3" table:style-name="ce33"/>
          <table:table-cell table:style-name="ce149" table:formula="of:=IF([$'Dados iniciais'.L45]=1;-3*[.L10]*[$'Dados iniciais'.L10]/2*10^3/[$'Dados iniciais'.F6]^2*(1-([.L12]/[$'Momento de fissuração'.D25])^0.6)/10^6;-3*[.L10]*[$'Dados iniciais'.L10]/2*10^3/[$'Dados iniciais'.F6]^2*(1-([.L12]/[$'Momento de fissuração'.O20])^0.6)/10^6)" office:value-type="float" office:value="-8.81340521542857" calcext:value-type="float">
            <text:p>-8,81</text:p>
          </table:table-cell>
          <table:table-cell table:style-name="ce1"/>
          <table:table-cell table:number-columns-repeated="1011"/>
        </table:table-row>
        <table:table-row table:style-name="ro5" table:number-rows-repeated="2">
          <table:table-cell table:style-name="ce1" table:number-columns-repeated="13"/>
          <table:table-cell table:number-columns-repeated="1011"/>
        </table:table-row>
        <table:table-row table:style-name="ro8">
          <table:table-cell/>
          <table:table-cell table:style-name="ce1" table:number-columns-repeated="11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MOMENTOS DEVIDO À CARGA DOS VEÍCULOS</text:p>
          </table:table-cell>
          <table:covered-table-cell table:number-columns-repeated="9" table:style-name="ce19"/>
          <table:covered-table-cell table:style-name="ce84"/>
          <table:table-cell table:number-columns-repeated="1012"/>
        </table:table-row>
        <table:table-row table:style-name="ro5">
          <table:table-cell/>
          <table:table-cell table:style-name="ce1" table:number-columns-repeated="11"/>
          <table:table-cell table:number-columns-repeated="1012"/>
        </table:table-row>
        <table:table-row table:style-name="ro8">
          <table:table-cell/>
          <table:table-cell table:style-name="ce1" table:number-columns-repeated="11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MAIORES SOLICITAÇÕE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MOMENTOS</text:p>
          </table:table-cell>
          <table:covered-table-cell table:number-columns-repeated="3" table:style-name="ce20"/>
          <table:covered-table-cell table:style-name="ce35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Tensão no interior da placa<text:span text:style-name="T46"> (σ</text:span><text:span text:style-name="T48">Pi</text:span><text:span text:style-name="T35">) [MPa]</text:span></text:p>
          </table:table-cell>
          <table:covered-table-cell table:number-columns-repeated="2" table:style-name="ce145"/>
          <table:covered-table-cell table:style-name="ce146"/>
          <table:table-cell table:style-name="ce225" table:formula="of:=IF([.F16]&gt;[.L16];[.F16];[.L16])" office:value-type="float" office:value="5.39410383605199" calcext:value-type="float">
            <text:p>5,39</text:p>
          </table:table-cell>
          <table:table-cell table:style-name="ce1"/>
          <table:table-cell table:style-name="ce5" office:value-type="string" calcext:value-type="string" table:number-columns-spanned="4" table:number-rows-spanned="1">
            <text:p>Momento no interior da placa<text:span text:style-name="T46"> (M</text:span><text:span text:style-name="T48">Pi</text:span><text:span text:style-name="T35">) [kNm/m]</text:span></text:p>
          </table:table-cell>
          <table:covered-table-cell table:number-columns-repeated="2" table:style-name="ce145"/>
          <table:covered-table-cell table:style-name="ce146"/>
          <table:table-cell table:style-name="ce229" table:formula="of:=[.F26]*10^6*[.F32]/10^3" office:value-type="float" office:value="35.9606922403466" calcext:value-type="float">
            <text:p>35,9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Tensão na borda da placa (<text:span text:style-name="T46">σ</text:span><text:span text:style-name="T48">Pb</text:span><text:span text:style-name="T35">) [MPa]</text:span></text:p>
          </table:table-cell>
          <table:covered-table-cell table:number-columns-repeated="3" table:style-name="ce28"/>
          <table:table-cell table:style-name="ce226" table:formula="of:=IF([.F17]&gt;[.L17];[.F17];[.L17])" office:value-type="float" office:value="7.65759138102673" calcext:value-type="float">
            <text:p>7,66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Momento na borda da placa (<text:span text:style-name="T46">M</text:span><text:span text:style-name="T48">Pb</text:span><text:span text:style-name="T35">) [kNm/m]</text:span></text:p>
          </table:table-cell>
          <table:covered-table-cell table:number-columns-repeated="3" table:style-name="ce28"/>
          <table:table-cell table:style-name="ce230" table:formula="of:=[.F27]*10^6*[.F32]/10^3" office:value-type="float" office:value="51.0506092068449" calcext:value-type="float">
            <text:p>51,05</text:p>
          </table:table-cell>
          <table:table-cell table:number-columns-repeated="1012"/>
        </table:table-row>
        <table:table-row table:style-name="ro8">
          <table:table-cell/>
          <table:table-cell table:style-name="ce361" office:value-type="string" calcext:value-type="string" table:number-columns-spanned="4" table:number-rows-spanned="1">
            <text:p>Tensão no canto da placa (<text:span text:style-name="T46">σ</text:span><text:span text:style-name="T48">Pc</text:span><text:span text:style-name="T35">) [MPa]</text:span></text:p>
          </table:table-cell>
          <table:covered-table-cell table:number-columns-repeated="3" table:style-name="ce33"/>
          <table:table-cell table:style-name="ce227" table:formula="of:=IF(ABS([.F18])&gt;ABS([.L18]);[.F18];[.L18])" office:value-type="float" office:value="-8.81340521542857" calcext:value-type="float">
            <text:p>-8,81</text:p>
          </table:table-cell>
          <table:table-cell table:style-name="ce1"/>
          <table:table-cell table:style-name="ce361" office:value-type="string" calcext:value-type="string" table:number-columns-spanned="4" table:number-rows-spanned="1">
            <text:p>Momento no canto da placa (<text:span text:style-name="T46">M</text:span><text:span text:style-name="T48">Pc</text:span><text:span text:style-name="T35">) [kNm/m]</text:span></text:p>
          </table:table-cell>
          <table:covered-table-cell table:number-columns-repeated="3" table:style-name="ce33"/>
          <table:table-cell table:style-name="ce231" table:formula="of:=[.F28]*10^6*[.F32]/10^3" office:value-type="float" office:value="-58.7560347695238" calcext:value-type="float">
            <text:p>-58,76</text:p>
          </table:table-cell>
          <table:table-cell table:number-columns-repeated="1012"/>
        </table:table-row>
        <table:table-row table:style-name="ro5">
          <table:table-cell/>
          <table:table-cell table:style-name="ce1" table:number-columns-repeated="11"/>
          <table:table-cell table:number-columns-repeated="1012"/>
        </table:table-row>
        <table:table-row table:style-name="ro8">
          <table:table-cell/>
          <table:table-cell table:style-name="ce1" table:number-columns-repeated="11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MÓDULO DE RESISTÊNCIA DA SEÇÃO PLENA</text:p>
          </table:table-cell>
          <table:covered-table-cell table:number-columns-repeated="3" table:style-name="ce20"/>
          <table:covered-table-cell table:style-name="ce35"/>
          <table:table-cell table:style-name="ce1" table:number-columns-repeated="6"/>
          <table:table-cell table:number-columns-repeated="1012"/>
        </table:table-row>
        <table:table-row table:style-name="ro8">
          <table:table-cell/>
          <table:table-cell table:style-name="ce9" office:value-type="string" calcext:value-type="string" table:number-columns-spanned="4" table:number-rows-spanned="1">
            <text:p>W [m³]</text:p>
          </table:table-cell>
          <table:covered-table-cell table:number-columns-repeated="2" table:style-name="ce219"/>
          <table:covered-table-cell table:style-name="ce220"/>
          <table:table-cell table:style-name="ce228" table:formula="of:=[$'Dados iniciais'.F6]^2/6" office:value-type="float" office:value="0.00666666666666667" calcext:value-type="float">
            <text:p>0,0067</text:p>
          </table:table-cell>
          <table:table-cell table:style-name="ce1" table:number-columns-repeated="6"/>
          <table:table-cell table:number-columns-repeated="1012"/>
        </table:table-row>
        <table:table-row table:style-name="ro23">
          <table:table-cell/>
          <table:table-cell table:style-name="ce1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1" table:number-columns-repeated="11"/>
          <table:table-cell table:number-columns-repeated="101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diente térmico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" table:number-columns-repeated="1017" table:default-cell-style-name="Default"/>
        <table:table-row table:style-name="ro5">
          <table:table-cell table:number-columns-repeated="1024"/>
        </table:table-row>
        <table:table-row table:style-name="ro1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EFEITO DO GRADIENTE TÉRMICO NA PLACA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17"/>
        </table:table-row>
        <table:table-row table:style-name="ro18"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22"/>
          <table:table-cell table:style-name="ce128" table:number-columns-repeated="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MOMENTO DEVIDO AO GRADIENTE TÉRMIC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361" office:value-type="string" calcext:value-type="string" table:number-columns-spanned="4" table:number-rows-spanned="1">
            <text:p>M<text:span text:style-name="T4">Δ</text:span><text:span text:style-name="T54">T </text:span><text:span text:style-name="T55">[kNm/m]</text:span></text:p>
          </table:table-cell>
          <table:covered-table-cell table:number-columns-repeated="3" table:style-name="ce33"/>
          <table:table-cell table:style-name="ce168" table:formula="of:=IF([$'Dados iniciais'.L45]=1;1/(1-[$'Dados iniciais'.F20])*[$'Dados iniciais'.L35]*[$'Cálculos iniciais'.F18]*10^9*[$'Dados iniciais'.L33]*[$'Dados iniciais'.F6]/2*[$'Dados iniciais'.F6]^2/6/10^3;1/(1-[$'Dados iniciais'.F20])*[$'Dados iniciais'.L35]*[$'Cálculos iniciais'.F18]*10^9*[$'Dados iniciais'.L33]*[$'Dados iniciais'.F6]/2*[$'Dados iniciais'.F6]^2/6/10^3)" office:value-type="float" office:value="12.2512152175021" calcext:value-type="float">
            <text:p>12,25</text:p>
          </table:table-cell>
          <table:table-cell table:style-name="ce1"/>
          <table:table-cell table:number-columns-repeated="1017"/>
        </table:table-row>
        <table:table-row table:style-name="ro23">
          <table:table-cell table:style-name="ce1" table:number-columns-repeated="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232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gurança à fissuração" table:style-name="ta10">
        <table:table-column table:style-name="co17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number-columns-repeated="3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" table:number-columns-repeated="1011" table:default-cell-style-name="Default"/>
        <table:table-row table:style-name="ro5">
          <table:table-cell table:number-columns-repeated="1024"/>
        </table:table-row>
        <table:table-row table:style-name="ro17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DETERMINAÇÃO DA SEGURANÇA À FISSURAÇÃO</text:p>
          </table:table-cell>
          <table:covered-table-cell table:number-columns-repeated="9" table:style-name="ce19"/>
          <table:covered-table-cell table:style-name="ce84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1">
            <text:p>SITUAÇÃO A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style-name="ce2" office:value-type="string" calcext:value-type="string" table:number-columns-spanned="5" table:number-rows-spanned="1">
            <text:p>SITUAÇÃO B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MOMENTOS SOLICITANTE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MOMENTOS SOLICITANTES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65" office:value-type="string" calcext:value-type="string" table:number-columns-spanned="4" table:number-rows-spanned="2">
            <text:p>Momento devido à carga dos veículos (M<text:span text:style-name="T4">Pi</text:span><text:span text:style-name="T5">) [kNm/m]</text:span></text:p>
          </table:table-cell>
          <table:covered-table-cell table:number-columns-repeated="3" table:style-name="ce73"/>
          <table:table-cell table:style-name="ce235" table:formula="of:=[$'Efeito dos veículos'.L26]" office:value-type="float" office:value="35.9606922403466" calcext:value-type="float">
            <text:p>35,96</text:p>
          </table:table-cell>
          <table:table-cell table:style-name="ce1"/>
          <table:table-cell table:style-name="ce65" office:value-type="string" calcext:value-type="string" table:number-columns-spanned="4" table:number-rows-spanned="2">
            <text:p>Momento devido à carga dos veículos (M<text:span text:style-name="T4">Pi</text:span><text:span text:style-name="T5">) [kNm/m]</text:span></text:p>
          </table:table-cell>
          <table:covered-table-cell table:number-columns-repeated="3" table:style-name="ce73"/>
          <table:table-cell table:style-name="ce235" table:formula="of:=[$'Efeito dos veículos'.L26]" office:value-type="float" office:value="35.9606922403466" calcext:value-type="float">
            <text:p>35,96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12"/>
          <table:covered-table-cell table:number-columns-repeated="3" table:style-name="ce28"/>
          <table:table-cell table:style-name="ce236"/>
          <table:table-cell table:style-name="ce1"/>
          <table:covered-table-cell table:style-name="ce12"/>
          <table:covered-table-cell table:number-columns-repeated="3" table:style-name="ce28"/>
          <table:table-cell table:style-name="ce236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12" office:value-type="string" calcext:value-type="string" table:number-columns-spanned="4" table:number-rows-spanned="2">
            <text:p>Momento devido ao gradiente térmico (M<text:span text:style-name="T4">ΔT</text:span><text:span text:style-name="T5">) [kNm/m]</text:span></text:p>
          </table:table-cell>
          <table:covered-table-cell table:number-columns-repeated="3" table:style-name="ce28"/>
          <table:table-cell table:style-name="ce237" table:formula="of:=[$'Gradiente térmico'.F7]" office:value-type="float" office:value="12.2512152175021" calcext:value-type="float">
            <text:p>12,25</text:p>
          </table:table-cell>
          <table:table-cell table:style-name="ce1"/>
          <table:table-cell table:style-name="ce165" office:value-type="string" calcext:value-type="string" table:number-columns-spanned="4" table:number-rows-spanned="1">
            <text:p>Momento solicitante total [kNm/m]</text:p>
          </table:table-cell>
          <table:covered-table-cell table:number-columns-repeated="3" table:style-name="ce166"/>
          <table:table-cell table:style-name="ce239" table:formula="of:=[.L10]" office:value-type="float" office:value="35.9606922403466" calcext:value-type="float">
            <text:p>35,96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12"/>
          <table:covered-table-cell table:number-columns-repeated="3" table:style-name="ce28"/>
          <table:table-cell table:style-name="ce238"/>
          <table:table-cell table:style-name="ce1"/>
          <table:table-cell table:style-name="ce125" table:number-columns-repeated="4"/>
          <table:table-cell table:style-name="ce24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165" office:value-type="string" calcext:value-type="string" table:number-columns-spanned="4" table:number-rows-spanned="1">
            <text:p>Momento solicitante total [kNm/m]</text:p>
          </table:table-cell>
          <table:covered-table-cell table:number-columns-repeated="3" table:style-name="ce166"/>
          <table:table-cell table:style-name="ce239" table:formula="of:=([.F10]+[.F12])" office:value-type="float" office:value="48.2119074578487" calcext:value-type="float">
            <text:p>48,21</text:p>
          </table:table-cell>
          <table:table-cell table:style-name="ce1" table:number-columns-repeated="7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MOMENTOS DE FISSURA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MOMENTOS DE FISSURA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361" office:value-type="string" calcext:value-type="string" table:number-columns-spanned="4" table:number-rows-spanned="1">
            <text:p>(M<text:span text:style-name="T4">r</text:span><text:span text:style-name="T5">) [kNm/m]</text:span></text:p>
          </table:table-cell>
          <table:covered-table-cell table:number-columns-repeated="2" table:style-name="ce140"/>
          <table:covered-table-cell table:style-name="ce141"/>
          <table:table-cell table:style-name="ce240" table:formula="of:=IF([$'Dados iniciais'.L45]=1;IF([$'Momento de fissuração'.J10]&lt;[$'Momento de fissuração'.J12];[$'Momento de fissuração'.J10];[$'Momento de fissuração'.J12]);IF([$'Momento de fissuração'.P10]&lt;[$'Momento de fissuração'.P12];[$'Momento de fissuração'.P10];[$'Momento de fissuração'.P12]))" office:value-type="float" office:value="48.5407899695702" calcext:value-type="float">
            <text:p>48,54</text:p>
          </table:table-cell>
          <table:table-cell table:style-name="ce1"/>
          <table:table-cell table:style-name="ce361" office:value-type="string" calcext:value-type="string" table:number-columns-spanned="4" table:number-rows-spanned="1">
            <text:p>(M<text:span text:style-name="T4">r</text:span><text:span text:style-name="T5">) [kNm/m]</text:span></text:p>
          </table:table-cell>
          <table:covered-table-cell table:number-columns-repeated="2" table:style-name="ce140"/>
          <table:covered-table-cell table:style-name="ce141"/>
          <table:table-cell table:style-name="ce240" table:formula="of:=IF([$'Dados iniciais'.L45]=1;IF([$'Momento de fissuração'.J11]&lt;[$'Momento de fissuração'.J13];[$'Momento de fissuração'.J11];[$'Momento de fissuração'.J13]);IF([$'Momento de fissuração'.P11]&lt;[$'Momento de fissuração'.P13];[$'Momento de fissuração'.P11];[$'Momento de fissuração'.P13]))" office:value-type="float" office:value="39.9621018050319" calcext:value-type="float">
            <text:p>39,96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136"/>
          <table:table-cell table:style-name="ce125" table:number-columns-repeated="4"/>
          <table:table-cell table:style-name="ce1"/>
          <table:table-cell table:style-name="ce136"/>
          <table:table-cell table:style-name="ce125" table:number-columns-repeated="4"/>
          <table:table-cell table:style-name="ce1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SEGURANÇA CONTRA FISSURA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SEGURANÇA CONTRA FISSURA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5" office:value-type="string" calcext:value-type="string" table:number-columns-spanned="4" table:number-rows-spanned="2">
            <text:p>Coeficiente de segurança contra fissuração (<text:span text:style-name="T14">γ</text:span><text:span text:style-name="T29">fis</text:span><text:span text:style-name="T28">) [adm]</text:span></text:p>
          </table:table-cell>
          <table:covered-table-cell table:number-columns-repeated="3" table:style-name="ce73"/>
          <table:table-cell table:style-name="ce241" table:formula="of:=[.F18]/[.F14]" office:value-type="float" office:value="1.00682160339765" calcext:value-type="float">
            <text:p>1,01</text:p>
          </table:table-cell>
          <table:table-cell table:style-name="ce1"/>
          <table:table-cell table:style-name="ce593" office:value-type="string" calcext:value-type="string" table:number-columns-spanned="4" table:number-rows-spanned="2">
            <text:p>Coeficiente de segurança contra fissuração (γfis) [adm]</text:p>
          </table:table-cell>
          <table:covered-table-cell table:number-columns-repeated="3" table:style-name="ce28"/>
          <table:table-cell table:style-name="ce250" table:formula="of:=[.L18]/[.L12]" office:value-type="float" office:value="1.11127176134268" calcext:value-type="float">
            <text:p>1,11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12"/>
          <table:covered-table-cell table:number-columns-repeated="3" table:style-name="ce28"/>
          <table:table-cell table:style-name="ce242"/>
          <table:table-cell table:style-name="ce1"/>
          <table:covered-table-cell table:style-name="ce593"/>
          <table:covered-table-cell table:number-columns-repeated="3" table:style-name="ce248"/>
          <table:table-cell table:style-name="ce60"/>
          <table:table-cell table:style-name="ce1"/>
          <table:table-cell table:number-columns-repeated="1011"/>
        </table:table-row>
        <table:table-row table:style-name="ro25">
          <table:table-cell table:style-name="ce1"/>
          <table:table-cell table:style-name="ce9" office:value-type="string" calcext:value-type="string" table:number-columns-spanned="4" table:number-rows-spanned="1">
            <text:p><text:span text:style-name="T14">γ</text:span><text:span text:style-name="T29">fis</text:span><text:span text:style-name="T28"> mínimo</text:span></text:p>
          </table:table-cell>
          <table:covered-table-cell table:number-columns-repeated="2" table:style-name="ce113"/>
          <table:covered-table-cell table:style-name="ce117"/>
          <table:table-cell table:style-name="ce243" office:value-type="float" office:value="1" calcext:value-type="float">
            <text:p>1,0</text:p>
          </table:table-cell>
          <table:table-cell table:style-name="ce1"/>
          <table:table-cell table:style-name="ce9" office:value-type="string" calcext:value-type="string" table:number-columns-spanned="4" table:number-rows-spanned="1">
            <text:p><text:span text:style-name="T14">γ</text:span><text:span text:style-name="T29">fis</text:span><text:span text:style-name="T28"> mínimo</text:span></text:p>
          </table:table-cell>
          <table:covered-table-cell table:number-columns-repeated="3" table:style-name="ce26"/>
          <table:table-cell table:style-name="ce251" office:value-type="float" office:value="1" calcext:value-type="float">
            <text:p>1,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/>
          <table:table-cell table:style-name="ce233" table:formula="of:=IF([.F22]&gt;[.F24]; &quot;COEFICIENTE DE SEGURANÇA ACIMA DO MÍNIMO!&quot;; IF([.F22]=[.F24];&quot;COEFICIENTE DE SEGURANÇA MÍNIMO!&quot;; &quot;COEFICIENTE DE SEGURANÇA ABAIXO DO MÍNIMO!&quot;))" office:value-type="string" office:string-value="COEFICIENTE DE SEGURANÇA ACIMA DO MÍNIMO!" calcext:value-type="string" table:number-columns-spanned="5" table:number-rows-spanned="1">
            <text:p>COEFICIENTE DE SEGURANÇA ACIMA DO MÍNIMO!</text:p>
          </table:table-cell>
          <table:covered-table-cell table:number-columns-repeated="3" table:style-name="ce234"/>
          <table:covered-table-cell table:style-name="ce244"/>
          <table:table-cell table:style-name="ce1"/>
          <table:table-cell table:style-name="ce233" table:formula="of:=IF([.L22]&gt;[.L24]; &quot;COEFICIENTE DE SEGURANÇA ACIMA DO MÍNIMO!&quot;; IF([.L22]=[.L24];&quot;COEFICIENTE DE SEGURANÇA MÍNIMO!&quot;; &quot;COEFICIENTE DE SEGURANÇA ABAIXO DO MÍNIMO!&quot;))" office:value-type="string" office:string-value="COEFICIENTE DE SEGURANÇA ACIMA DO MÍNIMO!" calcext:value-type="string" table:number-columns-spanned="5" table:number-rows-spanned="1">
            <text:p>COEFICIENTE DE SEGURANÇA ACIMA DO MÍNIMO!</text:p>
          </table:table-cell>
          <table:covered-table-cell table:number-columns-repeated="3" table:style-name="ce234"/>
          <table:covered-table-cell table:style-name="ce244"/>
          <table:table-cell table:style-name="ce1"/>
          <table:table-cell table:number-columns-repeated="1011"/>
        </table:table-row>
        <table:table-row table:style-name="ro5" table:number-rows-repeated="2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VERIFICAÇÃO DA CARGA UNIFORME DISTRIBUÍDA</text:p>
          </table:table-cell>
          <table:covered-table-cell table:number-columns-repeated="9" table:style-name="ce19"/>
          <table:covered-table-cell table:style-name="ce84"/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CARGA UNIFORME</text:p>
          </table:table-cell>
          <table:covered-table-cell table:number-columns-repeated="3" table:style-name="ce20"/>
          <table:covered-table-cell table:style-name="ce35"/>
          <table:table-cell table:style-name="ce1" table:number-columns-repeated="7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Carga uniforme admissível (q<text:span text:style-name="T4">adm</text:span><text:span text:style-name="T5">) [kN/m²]</text:span></text:p>
          </table:table-cell>
          <table:covered-table-cell table:number-columns-repeated="3" table:style-name="ce28"/>
          <table:table-cell table:style-name="ce245" table:formula="of:=1.03*[$'Cálculos iniciais'.F15]/1.4*SQRT([$'Dados iniciais'.F6]*100*[$'Dados iniciais'.F35])" office:value-type="float" office:value="140.272787770388" calcext:value-type="float">
            <text:p>140,27</text:p>
          </table:table-cell>
          <table:table-cell table:style-name="ce1" table:number-columns-repeated="7"/>
          <table:table-cell table:number-columns-repeated="1011"/>
        </table:table-row>
        <table:table-row table:style-name="ro8">
          <table:table-cell table:style-name="ce1"/>
          <table:table-cell table:style-name="ce9" office:value-type="string" calcext:value-type="string" table:number-columns-spanned="4" table:number-rows-spanned="1">
            <text:p>Carga uniforme distribuída [kN/m²]</text:p>
          </table:table-cell>
          <table:covered-table-cell table:number-columns-repeated="3" table:style-name="ce26"/>
          <table:table-cell table:style-name="ce246" table:formula="of:=[$'Dados iniciais'.L6]" office:value-type="float" office:value="47.9" calcext:value-type="float">
            <text:p>47,9</text:p>
          </table:table-cell>
          <table:table-cell table:style-name="ce1" table:number-columns-repeated="7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/>
          <table:table-cell table:style-name="ce233" table:formula="of:=IF([.F35]&lt;=[.F34]; &quot;CARGA UNIFORME ACEITÁVEL!&quot;; &quot;CARGA UNIFORME MUITO GRANDE!&quot;)" office:value-type="string" office:string-value="CARGA UNIFORME ACEITÁVEL!" calcext:value-type="string" table:number-columns-spanned="5" table:number-rows-spanned="1">
            <text:p>CARGA UNIFORME ACEITÁVEL!</text:p>
          </table:table-cell>
          <table:covered-table-cell table:number-columns-repeated="3" table:style-name="ce234"/>
          <table:covered-table-cell table:style-name="ce244"/>
          <table:table-cell table:style-name="ce1" table:number-columns-repeated="7"/>
          <table:table-cell table:number-columns-repeated="1011"/>
        </table:table-row>
        <table:table-row table:style-name="ro17">
          <table:table-cell table:style-name="ce1" table:number-columns-repeated="13"/>
          <table:table-cell table:number-columns-repeated="101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mite último" table:style-name="ta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2" table:default-cell-style-name="Default"/>
        <table:table-column table:style-name="co4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0" table:default-cell-style-name="Default"/>
        <table:table-column table:style-name="co2" table:default-cell-style-name="Default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column table:style-name="co2" table:number-columns-repeated="995" table:default-cell-style-name="Default"/>
        <table:table-row table:style-name="ro5">
          <table:table-cell table:number-columns-repeated="1024"/>
        </table:table-row>
        <table:table-row table:style-name="ro14">
          <table:table-cell table:style-name="ce1" table:number-columns-repeated="13"/>
          <table:table-cell table:number-columns-repeated="6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PROTENSÃO ADERENTE</text:p>
          </table:table-cell>
          <table:covered-table-cell table:number-columns-repeated="9" table:style-name="ce19"/>
          <table:covered-table-cell table:style-name="ce84"/>
          <table:table-cell table:style-name="ce122"/>
          <table:table-cell table:number-columns-repeated="6"/>
          <table:table-cell table:style-name="ce2" office:value-type="string" calcext:value-type="string" table:number-columns-spanned="11" table:number-rows-spanned="1">
            <text:p>PROTENSÃO NÃO ADERENTE</text:p>
          </table:table-cell>
          <table:covered-table-cell table:number-columns-repeated="9" table:style-name="ce19"/>
          <table:covered-table-cell table:style-name="ce84"/>
          <table:table-cell table:number-columns-repeated="994"/>
        </table:table-row>
        <table:table-row table:style-name="ro5">
          <table:table-cell table:style-name="ce1" table:number-columns-repeated="13"/>
          <table:table-cell table:number-columns-repeated="6"/>
          <table:table-cell table:style-name="ce1" table:number-columns-repeated="11"/>
          <table:table-cell table:number-columns-repeated="994"/>
        </table:table-row>
        <table:table-row table:style-name="ro26">
          <table:table-cell table:style-name="ce1" table:number-columns-repeated="13"/>
          <table:table-cell table:number-columns-repeated="6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/>
          <table:table-cell table:style-name="ce2" office:value-type="string" calcext:value-type="string" table:number-columns-spanned="11" table:number-rows-spanned="1">
            <text:p>VERIFICAÇÃO NO ESTADO-LIMITE ÚLTIMO</text:p>
          </table:table-cell>
          <table:covered-table-cell table:number-columns-repeated="9" table:style-name="ce19"/>
          <table:covered-table-cell table:style-name="ce84"/>
          <table:table-cell table:style-name="ce128"/>
          <table:table-cell table:number-columns-repeated="6"/>
          <table:table-cell table:style-name="ce2" office:value-type="string" calcext:value-type="string" table:number-columns-spanned="11" table:number-rows-spanned="1">
            <text:p>VERIFICAÇÃO NO ESTÁDIO LIMITE ÚLTIMO</text:p>
          </table:table-cell>
          <table:covered-table-cell table:number-columns-repeated="9" table:style-name="ce19"/>
          <table:covered-table-cell table:style-name="ce84"/>
          <table:table-cell table:number-columns-repeated="994"/>
        </table:table-row>
        <table:table-row table:style-name="ro3">
          <table:table-cell table:style-name="ce1"/>
          <table:table-cell table:style-name="ce122" table:number-columns-repeated="11"/>
          <table:table-cell table:style-name="ce128"/>
          <table:table-cell table:number-columns-repeated="6"/>
          <table:table-cell table:style-name="ce1" table:number-columns-repeated="6"/>
          <table:table-cell table:number-columns-repeated="999"/>
        </table:table-row>
        <table:table-row table:style-name="ro1">
          <table:table-cell table:style-name="ce1"/>
          <table:table-cell table:style-name="ce122" table:number-columns-repeated="11"/>
          <table:table-cell table:style-name="ce128"/>
          <table:table-cell table:number-columns-repeated="6"/>
          <table:table-cell table:style-name="ce1" table:number-columns-repeated="5"/>
          <table:table-cell table:style-name="ce101"/>
          <table:table-cell table:number-columns-repeated="999"/>
        </table:table-row>
        <table:table-row table:style-name="ro2">
          <table:table-cell table:style-name="ce1"/>
          <table:table-cell table:style-name="ce470" office:value-type="string" calcext:value-type="string" table:number-columns-spanned="5" table:number-rows-spanned="1">
            <text:p>MEIO DA PLACA - SITUAÇÃO A</text:p>
          </table:table-cell>
          <table:covered-table-cell table:number-columns-repeated="3" table:style-name="ce127"/>
          <table:covered-table-cell table:style-name="ce129"/>
          <table:table-cell table:style-name="ce122"/>
          <table:table-cell table:style-name="ce470" office:value-type="string" calcext:value-type="string" table:number-columns-spanned="5" table:number-rows-spanned="1">
            <text:p>MEIO DA PLACA - SITUAÇÃO B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number-columns-repeated="6"/>
          <table:table-cell table:style-name="ce470" office:value-type="string" calcext:value-type="string" table:number-columns-spanned="5" table:number-rows-spanned="1">
            <text:p>MEIO DA PLACA - SITUAÇÃO A</text:p>
          </table:table-cell>
          <table:covered-table-cell table:number-columns-repeated="3" table:style-name="ce127"/>
          <table:covered-table-cell table:style-name="ce129"/>
          <table:table-cell table:style-name="ce1"/>
          <table:table-cell table:style-name="ce470" office:value-type="string" calcext:value-type="string" table:number-columns-spanned="5" table:number-rows-spanned="1">
            <text:p>MEIO DA PLACA - SITUAÇÃO B</text:p>
          </table:table-cell>
          <table:covered-table-cell table:number-columns-repeated="3" table:style-name="ce127"/>
          <table:covered-table-cell table:style-name="ce129"/>
          <table:table-cell table:number-columns-repeated="994"/>
        </table:table-row>
        <table:table-row table:style-name="ro8">
          <table:table-cell table:style-name="ce1"/>
          <table:table-cell table:number-columns-repeated="5"/>
          <table:table-cell table:style-name="ce1" table:number-columns-repeated="7"/>
          <table:table-cell/>
          <table:table-cell table:style-name="ce305" office:value-type="string" calcext:value-type="string" table:number-columns-spanned="3" table:number-rows-spanned="1">
            <text:p>Processo iterativo no ODS</text:p>
          </table:table-cell>
          <table:covered-table-cell table:style-name="ce316"/>
          <table:covered-table-cell table:style-name="ce328"/>
          <table:table-cell table:number-columns-repeated="2"/>
          <table:table-cell table:style-name="ce1" table:number-columns-repeated="6"/>
          <table:table-cell table:number-columns-repeated="999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POSIÇÃO DA LINHA NEUTRA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OSIÇÃO DA LINHA NEUTRA</text:p>
          </table:table-cell>
          <table:covered-table-cell table:number-columns-repeated="3" table:style-name="ce20"/>
          <table:covered-table-cell table:style-name="ce35"/>
          <table:table-cell table:style-name="ce294"/>
          <table:table-cell/>
          <table:table-cell table:style-name="ce306" office:value-type="string" calcext:value-type="string" table:number-columns-spanned="3" table:number-rows-spanned="1">
            <text:p>Ferramentas</text:p>
          </table:table-cell>
          <table:covered-table-cell table:style-name="ce317"/>
          <table:covered-table-cell table:style-name="ce329"/>
          <table:table-cell table:number-columns-repeated="2"/>
          <table:table-cell table:style-name="ce4" office:value-type="string" calcext:value-type="string" table:number-columns-spanned="5" table:number-rows-spanned="1">
            <text:p>CÁLCULO DO MOMENT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CÁLCULO DO MOMENTO</text:p>
          </table:table-cell>
          <table:covered-table-cell table:number-columns-repeated="3" table:style-name="ce20"/>
          <table:covered-table-cell table:style-name="ce35"/>
          <table:table-cell table:number-columns-repeated="994"/>
        </table:table-row>
        <table:table-row table:style-name="ro6">
          <table:table-cell table:style-name="ce1"/>
          <table:table-cell table:style-name="ce361" office:value-type="string" calcext:value-type="string" table:number-columns-spanned="3" table:number-rows-spanned="2">
            <text:p>Variação da posição da linha neutra (x): de 0 à dp</text:p>
          </table:table-cell>
          <table:covered-table-cell table:number-columns-repeated="2" table:style-name="ce28"/>
          <table:table-cell table:style-name="ce269" office:value-type="string" calcext:value-type="string">
            <text:p>dp [m]</text:p>
          </table:table-cell>
          <table:table-cell table:style-name="ce277" office:value-type="string" calcext:value-type="string">
            <text:p>x [m]</text:p>
          </table:table-cell>
          <table:table-cell table:style-name="ce1"/>
          <table:table-cell table:style-name="ce361" office:value-type="string" calcext:value-type="string" table:number-columns-spanned="3" table:number-rows-spanned="2">
            <text:p>Variação da posição da linha neutra (x): de 0 à dp</text:p>
          </table:table-cell>
          <table:covered-table-cell table:number-columns-repeated="2" table:style-name="ce28"/>
          <table:table-cell table:style-name="ce269" office:value-type="string" calcext:value-type="string">
            <text:p>dp [m]</text:p>
          </table:table-cell>
          <table:table-cell table:style-name="ce277" office:value-type="string" calcext:value-type="string">
            <text:p>x [m]</text:p>
          </table:table-cell>
          <table:table-cell table:style-name="ce295"/>
          <table:table-cell/>
          <table:table-cell table:style-name="ce306" office:value-type="string" calcext:value-type="string" table:number-columns-spanned="3" table:number-rows-spanned="1">
            <text:p>Atingir meta</text:p>
          </table:table-cell>
          <table:covered-table-cell table:style-name="ce317"/>
          <table:covered-table-cell table:style-name="ce329"/>
          <table:table-cell table:number-columns-repeated="2"/>
          <table:table-cell table:style-name="ce12" office:value-type="string" calcext:value-type="string" table:number-columns-spanned="4" table:number-rows-spanned="1">
            <text:p>Posição da linha neutra (x) [m]</text:p>
          </table:table-cell>
          <table:covered-table-cell table:number-columns-repeated="3" table:style-name="ce28"/>
          <table:table-cell table:style-name="ce280" table:formula="of:=[.X14]*10^6*[$'Cálculos iniciais'.F7]/(0.85*[$'Dados iniciais'.F18]*10^6/1.4*0.8)" office:value-type="float" office:value="0.0301341199114656" calcext:value-type="float">
            <text:p>0,030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osição da linha neutra (x) [m]</text:p>
          </table:table-cell>
          <table:covered-table-cell table:number-columns-repeated="3" table:style-name="ce28"/>
          <table:table-cell table:style-name="ce280" table:formula="of:=[.AD14]*10^6*[$'Cálculos iniciais'.F7]/(0.85*[$'Dados iniciais'.F18]*10^6/1.4*0.8)" office:value-type="float" office:value="0.0209269587861459" calcext:value-type="float">
            <text:p>0,021</text:p>
          </table:table-cell>
          <table:table-cell table:number-columns-repeated="994"/>
        </table:table-row>
        <table:table-row table:style-name="ro7">
          <table:table-cell table:style-name="ce1"/>
          <table:covered-table-cell table:style-name="ce361"/>
          <table:covered-table-cell table:number-columns-repeated="2" table:style-name="ce33"/>
          <table:table-cell table:style-name="ce270" table:formula="of:=[$'Cálculos iniciais'.F27]" office:value-type="float" office:value="0.115" calcext:value-type="float">
            <text:p>0,115</text:p>
          </table:table-cell>
          <table:table-cell table:style-name="ce278" office:value-type="float" office:value="0.0431787985707643" calcext:value-type="float">
            <text:p>0,0432</text:p>
          </table:table-cell>
          <table:table-cell table:style-name="ce1"/>
          <table:covered-table-cell table:style-name="ce361"/>
          <table:covered-table-cell table:number-columns-repeated="2" table:style-name="ce33"/>
          <table:table-cell table:style-name="ce270" table:formula="of:=[$'Cálculos iniciais'.F27]" office:value-type="float" office:value="0.115" calcext:value-type="float">
            <text:p>0,115</text:p>
          </table:table-cell>
          <table:table-cell table:style-name="ce278" office:value-type="float" office:value="0.0428128283967718" calcext:value-type="float">
            <text:p>0,0428</text:p>
          </table:table-cell>
          <table:table-cell table:style-name="ce296"/>
          <table:table-cell/>
          <table:table-cell table:style-name="ce306" office:value-type="string" calcext:value-type="string" table:number-columns-spanned="3" table:number-rows-spanned="1">
            <text:p>Célula com fórmula: F26, L26, F52, L52</text:p>
          </table:table-cell>
          <table:covered-table-cell table:style-name="ce317"/>
          <table:covered-table-cell table:style-name="ce329"/>
          <table:table-cell table:number-columns-repeated="2"/>
          <table:table-cell table:style-name="ce12" office:value-type="string" calcext:value-type="string" table:number-columns-spanned="4" table:number-rows-spanned="1">
            <text:p><text:span text:style-name="T3">Acréscimo de tensão no aço (Δσ</text:span><text:span text:style-name="T23">p</text:span><text:span text:style-name="T5">) [MPa]</text:span></text:p>
          </table:table-cell>
          <table:covered-table-cell table:number-columns-repeated="2" table:style-name="ce71"/>
          <table:covered-table-cell table:style-name="ce79"/>
          <table:table-cell table:style-name="ce956" table:formula="of:=IF((70+[$'Dados iniciais'.F18]/(300*[$'Cálculos iniciais'.F7]/[$'Cálculos iniciais'.F27]))&lt;210;(70+[$'Dados iniciais'.F18]/(300*[$'Cálculos iniciais'.F7]/[$'Cálculos iniciais'.F27]));210)" office:value-type="float" office:value="97.7020702565797" calcext:value-type="float">
            <text:p>97,70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<text:span text:style-name="T3">Acréscimo de tensão no aço (Δσ</text:span><text:span text:style-name="T23">p</text:span><text:span text:style-name="T5">) [MPa]</text:span></text:p>
          </table:table-cell>
          <table:covered-table-cell table:number-columns-repeated="2" table:style-name="ce71"/>
          <table:covered-table-cell table:style-name="ce79"/>
          <table:table-cell table:style-name="ce956" table:formula="of:=IF((70+[$'Dados iniciais'.F18]/(300*[$'Cálculos iniciais'.F7]/[$'Cálculos iniciais'.F27]))&lt;210;(70+[$'Dados iniciais'.F18]/(300*[$'Cálculos iniciais'.F7]/[$'Cálculos iniciais'.F27]));210)" office:value-type="float" office:value="97.7020702565797" calcext:value-type="float">
            <text:p>97,70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125" table:number-columns-repeated="4"/>
          <table:table-cell table:style-name="ce279"/>
          <table:table-cell table:style-name="ce1"/>
          <table:table-cell table:style-name="ce125" table:number-columns-repeated="4"/>
          <table:table-cell table:style-name="ce279" table:number-columns-repeated="2"/>
          <table:table-cell/>
          <table:table-cell table:style-name="ce306" office:value-type="string" calcext:value-type="string" table:number-columns-spanned="3" table:number-rows-spanned="1">
            <text:p>Valor desejado: 0,001</text:p>
          </table:table-cell>
          <table:covered-table-cell table:style-name="ce318"/>
          <table:covered-table-cell table:style-name="ce330"/>
          <table:table-cell table:number-columns-repeated="2"/>
          <table:table-cell table:style-name="ce12" office:value-type="string" calcext:value-type="string" table:number-columns-spanned="4" table:number-rows-spanned="1">
            <text:p>Tensão no aço de protensão (σ<text:span text:style-name="T4">pd</text:span><text:span text:style-name="T5">) [MPa] </text:span></text:p>
          </table:table-cell>
          <table:covered-table-cell table:number-columns-repeated="3" table:style-name="ce28"/>
          <table:table-cell table:style-name="ce281" table:formula="of:=[$'Combinações de cálculo'.F13]*10^3/(1.15*[$'Cálculos iniciais'.F7])/10^6+[.X13]" office:value-type="float" office:value="1057.73050564692" calcext:value-type="float">
            <text:p>1057,73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Tensão no aço de protensão (σ<text:span text:style-name="T4">pd</text:span><text:span text:style-name="T5">) [MPa] </text:span></text:p>
          </table:table-cell>
          <table:covered-table-cell table:number-columns-repeated="3" table:style-name="ce28"/>
          <table:table-cell table:style-name="ce281" table:formula="of:=[$'Combinações de cálculo'.F21]*10^3/(1.15*[$'Cálculos iniciais'.F7])/10^6+[.AD13]" office:value-type="float" office:value="734.552154287413" calcext:value-type="float">
            <text:p>734,55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1">
            <text:p>DEFORMAÇÃO NO AÇO DE PROTENS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DEFORMAÇÃO NO AÇO DE PROTENSÃO</text:p>
          </table:table-cell>
          <table:covered-table-cell table:number-columns-repeated="3" table:style-name="ce20"/>
          <table:covered-table-cell table:style-name="ce35"/>
          <table:table-cell table:style-name="ce295"/>
          <table:table-cell/>
          <table:table-cell table:style-name="ce306" office:value-type="string" calcext:value-type="string" table:number-columns-spanned="3" table:number-rows-spanned="1">
            <text:p>Célula da variável: <text:s/>F13, L13, F39, L39</text:p>
          </table:table-cell>
          <table:covered-table-cell table:style-name="ce318"/>
          <table:covered-table-cell table:style-name="ce330"/>
          <table:table-cell table:number-columns-repeated="2"/>
          <table:table-cell table:style-name="ce12" office:value-type="string" calcext:value-type="string" table:number-columns-spanned="4" table:number-rows-spanned="1">
            <text:p>Momento resistente da seção (M<text:span text:style-name="T4">rd</text:span><text:span text:style-name="T5">) [kNm/m]</text:span></text:p>
          </table:table-cell>
          <table:covered-table-cell table:number-columns-repeated="2" table:style-name="ce71"/>
          <table:covered-table-cell table:style-name="ce79"/>
          <table:table-cell table:style-name="ce346" table:formula="of:=[.X14]*10^6*[$'Cálculos iniciais'.F7]*([$'Cálculos iniciais'.F27]-0.4*[$'Limite último'.X12])/10^3" office:value-type="float" office:value="52.7373611836128" calcext:value-type="float">
            <text:p>52,74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Momento resistente da seção (M<text:span text:style-name="T4">rd</text:span><text:span text:style-name="T5">) [kNm/m]</text:span></text:p>
          </table:table-cell>
          <table:covered-table-cell table:number-columns-repeated="2" table:style-name="ce71"/>
          <table:covered-table-cell table:style-name="ce79"/>
          <table:table-cell table:style-name="ce346" table:formula="of:=[.AD14]*10^6*[$'Cálculos iniciais'.F7]*([$'Cálculos iniciais'.F27]-0.4*[$'Limite último'.AD12])/10^3" office:value-type="float" office:value="37.9342287194632" calcext:value-type="float">
            <text:p>37,93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13" office:value-type="string" calcext:value-type="string" table:number-columns-spanned="4" table:number-rows-spanned="1">
            <text:p>Acréscimo de deformação no aço (Δε<text:span text:style-name="T4">p</text:span><text:span text:style-name="T5">) [‰]</text:span></text:p>
          </table:table-cell>
          <table:covered-table-cell table:number-columns-repeated="2" table:style-name="ce259"/>
          <table:covered-table-cell table:style-name="ce271"/>
          <table:table-cell table:style-name="ce280" table:formula="of:=3.5*([.E13]-[.F13])/[.F13]" office:value-type="float" office:value="5.82170447819098" calcext:value-type="float">
            <text:p>5,822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Acréscimo de deformação no aço (<text:span text:style-name="T3">Δε</text:span><text:span text:style-name="T6">p</text:span><text:span text:style-name="T12">) [‰]</text:span></text:p>
          </table:table-cell>
          <table:covered-table-cell table:number-columns-repeated="2" table:style-name="ce71"/>
          <table:covered-table-cell table:style-name="ce79"/>
          <table:table-cell table:style-name="ce280" table:formula="of:=3.5*([.K13]-[.L13])/[.L13]" office:value-type="float" office:value="5.90138773990343" calcext:value-type="float">
            <text:p>5,901</text:p>
          </table:table-cell>
          <table:table-cell table:style-name="ce294"/>
          <table:table-cell/>
          <table:table-cell table:style-name="ce658" office:value-type="string" calcext:value-type="string" table:number-columns-spanned="3" table:number-rows-spanned="5">
            <text:p>O ODS não atualiza de modo automático. É preciso atualizar manualmente o processo iterativo.</text:p>
          </table:table-cell>
          <table:covered-table-cell table:style-name="ce669"/>
          <table:covered-table-cell table:style-name="ce678"/>
          <table:table-cell table:number-columns-repeated="2"/>
          <table:table-cell table:style-name="ce339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341"/>
          <table:covered-table-cell table:style-name="ce347"/>
          <table:table-cell table:style-name="ce1"/>
          <table:table-cell table:style-name="ce339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341"/>
          <table:covered-table-cell table:style-name="ce347"/>
          <table:table-cell table:number-columns-repeated="994"/>
        </table:table-row>
        <table:table-row table:style-name="ro6">
          <table:table-cell table:style-name="ce1"/>
          <table:table-cell table:style-name="ce13" office:value-type="string" calcext:value-type="string" table:number-columns-spanned="4" table:number-rows-spanned="1">
            <text:p>P<text:span text:style-name="T4">∞ </text:span><text:span text:style-name="T5">[kNm/m]</text:span></text:p>
          </table:table-cell>
          <table:covered-table-cell table:number-columns-repeated="2" table:style-name="ce259"/>
          <table:covered-table-cell table:style-name="ce271"/>
          <table:table-cell table:style-name="ce281" table:formula="of:=[$'Combinações de cálculo'.F13]" office:value-type="float" office:value="534.705117602485" calcext:value-type="float">
            <text:p>534,71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<text:span text:style-name="T59">∞ </text:span><text:span text:style-name="T12">[kNm/m]</text:span></text:p>
          </table:table-cell>
          <table:covered-table-cell table:number-columns-repeated="2" table:style-name="ce71"/>
          <table:covered-table-cell table:style-name="ce79"/>
          <table:table-cell table:style-name="ce281" table:formula="of:=[$'Combinações de cálculo'.F21]" office:value-type="float" office:value="354.705117602485" calcext:value-type="float">
            <text:p>354,71</text:p>
          </table:table-cell>
          <table:table-cell table:style-name="ce297"/>
          <table:table-cell/>
          <table:covered-table-cell table:style-name="ce659"/>
          <table:covered-table-cell table:style-name="ce670"/>
          <table:covered-table-cell table:style-name="ce679"/>
          <table:table-cell table:number-columns-repeated="2"/>
          <table:table-cell table:style-name="ce13" office:value-type="string" calcext:value-type="string" table:number-columns-spanned="4" table:number-rows-spanned="1">
            <text:p> (1,4.M<text:span text:style-name="T4">p</text:span><text:span text:style-name="T5"> + 1,2.0,6.M</text:span><text:span text:style-name="T23">ΔT</text:span><text:span text:style-name="T5">) [kNm/m]</text:span></text:p>
          </table:table-cell>
          <table:covered-table-cell table:number-columns-repeated="3" table:style-name="ce28"/>
          <table:table-cell table:style-name="ce348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 (1,4.M<text:span text:style-name="T4">p</text:span><text:span text:style-name="T5"> + 1,2.0,6.M</text:span><text:span text:style-name="T23">ΔT</text:span><text:span text:style-name="T5">) [kNm/m]</text:span></text:p>
          </table:table-cell>
          <table:covered-table-cell table:number-columns-repeated="3" table:style-name="ce28"/>
          <table:table-cell table:style-name="ce348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number-columns-repeated="994"/>
        </table:table-row>
        <table:table-row table:style-name="ro10">
          <table:table-cell table:style-name="ce1"/>
          <table:table-cell table:style-name="ce252" office:value-type="string" calcext:value-type="string" table:number-columns-spanned="4" table:number-rows-spanned="1">
            <text:p>Deformação total no aço (ε<text:span text:style-name="T4">pd</text:span><text:span text:style-name="T5">) [m/m]</text:span></text:p>
          </table:table-cell>
          <table:covered-table-cell table:number-columns-repeated="2" table:style-name="ce260"/>
          <table:covered-table-cell table:style-name="ce272"/>
          <table:table-cell table:style-name="ce282" table:formula="of:=[.F16]/1000+[.F17]*10^3/([$'Dados iniciais'.L20]*10^9*[$'Cálculos iniciais'.F7])" office:value-type="float" office:value="0.0112872128974924" calcext:value-type="float">
            <text:p>0,01129</text:p>
          </table:table-cell>
          <table:table-cell table:style-name="ce1"/>
          <table:table-cell table:style-name="ce858" office:value-type="string" calcext:value-type="string" table:number-columns-spanned="4" table:number-rows-spanned="1">
            <text:p>Deformação total no aço (<text:span text:style-name="T3">ε</text:span><text:span text:style-name="T6">pd</text:span><text:span text:style-name="T12">) [m/m]</text:span></text:p>
          </table:table-cell>
          <table:covered-table-cell table:number-columns-repeated="2" table:style-name="ce74"/>
          <table:covered-table-cell table:style-name="ce80"/>
          <table:table-cell table:style-name="ce282" table:formula="of:=[.L16]/1000+[.L17]*10^3/([$'Dados iniciais'.L20]*10^9*[$'Cálculos iniciais'.F7])" office:value-type="float" office:value="0.0095270194064156" calcext:value-type="float">
            <text:p>0,00953</text:p>
          </table:table-cell>
          <table:table-cell table:style-name="ce298"/>
          <table:table-cell/>
          <table:covered-table-cell table:style-name="ce660"/>
          <table:covered-table-cell table:style-name="ce670"/>
          <table:covered-table-cell table:style-name="ce679"/>
          <table:table-cell table:number-columns-repeated="2"/>
          <table:table-cell table:style-name="ce340" office:value-type="string" calcext:value-type="string" table:number-columns-spanned="2" table:number-rows-spanned="1">
            <text:p>M<text:span text:style-name="T4">rd</text:span><text:span text:style-name="T5"> 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342"/>
          <table:table-cell table:style-name="ce343" table:formula="of:=IF([.X15]&gt;=[.X17];&quot;SEGURO CONTRA RUPTURA!&quot;;&quot;RUPTURA DO PAVIMENTO!&quot;)" office:value-type="string" office:string-value="RUPTURA DO PAVIMENTO!" calcext:value-type="string" table:number-columns-spanned="3" table:number-rows-spanned="1">
            <text:p>RUPTURA DO PAVIMENTO!</text:p>
          </table:table-cell>
          <table:covered-table-cell table:style-name="ce344"/>
          <table:covered-table-cell table:style-name="ce349"/>
          <table:table-cell table:style-name="ce3"/>
          <table:table-cell table:style-name="ce340" office:value-type="string" calcext:value-type="string" table:number-columns-spanned="2" table:number-rows-spanned="1">
            <text:p>M<text:span text:style-name="T4">rd</text:span><text:span text:style-name="T5"> 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342"/>
          <table:table-cell table:style-name="ce343" table:formula="of:=IF([.AD15]&gt;=[.AD17];&quot;SEGURO CONTRA RUPTURA!&quot;;&quot;RUPTURA DO PAVIMENTO!&quot;)" office:value-type="string" office:string-value="RUPTURA DO PAVIMENTO!" calcext:value-type="string" table:number-columns-spanned="3" table:number-rows-spanned="1">
            <text:p>RUPTURA DO PAVIMENTO!</text:p>
          </table:table-cell>
          <table:covered-table-cell table:style-name="ce344"/>
          <table:covered-table-cell table:style-name="ce349"/>
          <table:table-cell table:number-columns-repeated="994"/>
        </table:table-row>
        <table:table-row table:style-name="ro27">
          <table:table-cell table:style-name="ce1"/>
          <table:table-cell table:style-name="ce626" office:value-type="string" calcext:value-type="string" table:number-columns-spanned="4" table:number-rows-spanned="2">
            <text:p>Deformação de<text:span text:style-name="T1"> cálculo </text:span><text:span text:style-name="T2">durante escoamento (ε</text:span><text:span text:style-name="T56">pyd</text:span><text:span text:style-name="T57">) [m/m]</text:span></text:p>
          </table:table-cell>
          <table:covered-table-cell table:number-columns-repeated="2" table:style-name="ce261"/>
          <table:covered-table-cell table:style-name="ce273"/>
          <table:table-cell table:style-name="ce283" table:formula="of:=[$'Dados iniciais'.L18]*10^6/1.15/([$'Dados iniciais'.L20]*10^9)" office:value-type="float" office:value="0.00736117089969867" calcext:value-type="float">
            <text:p>0,00736</text:p>
          </table:table-cell>
          <table:table-cell table:style-name="ce1"/>
          <table:table-cell table:style-name="ce628" office:value-type="string" calcext:value-type="string" table:number-columns-spanned="4" table:number-rows-spanned="2">
            <text:p>Deformação de<text:span text:style-name="T1"> cálculo </text:span><text:span text:style-name="T2">durante escoamento (ε</text:span><text:span text:style-name="T60">pyd</text:span><text:span text:style-name="T61">) [m/m]</text:span></text:p>
          </table:table-cell>
          <table:covered-table-cell table:number-columns-repeated="2" table:style-name="ce111"/>
          <table:covered-table-cell table:style-name="ce115"/>
          <table:table-cell table:style-name="ce283" table:formula="of:=[$'Dados iniciais'.L18]*10^6/1.15/([$'Dados iniciais'.L20]*10^9)" office:value-type="float" office:value="0.00736117089969867" calcext:value-type="float">
            <text:p>0,00736</text:p>
          </table:table-cell>
          <table:table-cell table:style-name="ce299"/>
          <table:table-cell/>
          <table:covered-table-cell table:style-name="ce660"/>
          <table:covered-table-cell table:style-name="ce670"/>
          <table:covered-table-cell table:style-name="ce679"/>
          <table:table-cell table:number-columns-repeated="2"/>
          <table:table-cell table:style-name="ce1" table:number-columns-repeated="5"/>
          <table:table-cell table:style-name="ce3"/>
          <table:table-cell table:number-columns-repeated="999"/>
        </table:table-row>
        <table:table-row table:style-name="ro9">
          <table:table-cell table:style-name="ce1"/>
          <table:covered-table-cell table:style-name="ce253"/>
          <table:covered-table-cell table:number-columns-repeated="2" table:style-name="ce262"/>
          <table:covered-table-cell table:style-name="ce274"/>
          <table:table-cell table:style-name="ce284"/>
          <table:table-cell table:style-name="ce1"/>
          <table:covered-table-cell table:style-name="ce258"/>
          <table:covered-table-cell table:number-columns-repeated="2" table:style-name="ce266"/>
          <table:covered-table-cell table:style-name="ce276"/>
          <table:table-cell table:style-name="ce61"/>
          <table:table-cell table:style-name="ce300"/>
          <table:table-cell/>
          <table:covered-table-cell table:style-name="ce661"/>
          <table:covered-table-cell table:style-name="ce671"/>
          <table:covered-table-cell table:style-name="ce680"/>
          <table:table-cell table:number-columns-repeated="2"/>
          <table:table-cell table:style-name="ce3" table:number-columns-repeated="6"/>
          <table:table-cell table:number-columns-repeated="999"/>
        </table:table-row>
        <table:table-row table:style-name="ro20">
          <table:table-cell table:style-name="ce1" table:number-columns-repeated="12"/>
          <table:table-cell table:style-name="ce136"/>
          <table:table-cell table:number-columns-repeated="6"/>
          <table:table-cell table:style-name="ce470" office:value-type="string" calcext:value-type="string" table:number-columns-spanned="5" table:number-rows-spanned="1">
            <text:p>PONTO DE REPOUSO - SITUAÇÃO A</text:p>
          </table:table-cell>
          <table:covered-table-cell table:number-columns-repeated="3" table:style-name="ce127"/>
          <table:covered-table-cell table:style-name="ce129"/>
          <table:table-cell table:style-name="ce122"/>
          <table:table-cell table:style-name="ce470" office:value-type="string" calcext:value-type="string" table:number-columns-spanned="5" table:number-rows-spanned="1">
            <text:p>PONTO DE REPOUSO - SITUAÇÃO B</text:p>
          </table:table-cell>
          <table:covered-table-cell table:number-columns-repeated="3" table:style-name="ce127"/>
          <table:covered-table-cell table:style-name="ce129"/>
          <table:table-cell table:number-columns-repeated="994"/>
        </table:table-row>
        <table:table-row table:style-name="ro8">
          <table:table-cell table:style-name="ce1"/>
          <table:table-cell table:style-name="ce4" office:value-type="string" calcext:value-type="string" table:number-columns-spanned="5" table:number-rows-spanned="1">
            <text:p>TENSÃO NO AÇO DE PROTENS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TENSÃO NO AÇO DE PROTENS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number-columns-repeated="6"/>
          <table:table-cell table:style-name="ce3" table:number-columns-repeated="6"/>
          <table:table-cell table:number-columns-repeated="999"/>
        </table:table-row>
        <table:table-row table:style-name="ro20">
          <table:table-cell table:style-name="ce1"/>
          <table:table-cell table:style-name="ce62" office:value-type="string" calcext:value-type="string" table:number-columns-spanned="4" table:number-rows-spanned="1">
            <text:p>σ<text:span text:style-name="T34">pd</text:span><text:span text:style-name="T58"> </text:span><text:span text:style-name="T33">[MPa] </text:span></text:p>
          </table:table-cell>
          <table:covered-table-cell table:number-columns-repeated="2" table:style-name="ce140"/>
          <table:covered-table-cell table:style-name="ce141"/>
          <table:table-cell table:style-name="ce896" table:formula="of:=IF([.F18]&lt;=[.F19];[$'Dados iniciais'.L20]*10^9*[.F18]/10^6;([$'Dados iniciais'.L18]*10^6/1.15+(([.F18]-[.F19])/(0.03-[.F19]))*([$'Dados iniciais'.L19]*10^6/1.15-[$'Dados iniciais'.L18]*10^6/1.15))/10^6)" office:value-type="float" office:value="1515.60864036916" calcext:value-type="float">
            <text:p>1515,61</text:p>
          </table:table-cell>
          <table:table-cell table:style-name="ce1"/>
          <table:table-cell table:style-name="ce62" office:value-type="string" calcext:value-type="string" table:number-columns-spanned="4" table:number-rows-spanned="1">
            <text:p>σ<text:span text:style-name="T34">pd</text:span><text:span text:style-name="T58"> </text:span><text:span text:style-name="T33">[MPa] </text:span></text:p>
          </table:table-cell>
          <table:covered-table-cell table:number-columns-repeated="2" table:style-name="ce140"/>
          <table:covered-table-cell table:style-name="ce141"/>
          <table:table-cell table:style-name="ce896" table:formula="of:=IF([.L18]&lt;=[.L19];[$'Dados iniciais'.L20]*10^9*[.L18]/10^6;([$'Dados iniciais'.L18]*10^6/1.15+(([.L18]-[.L19])/(0.03-[.L19]))*([$'Dados iniciais'.L19]*10^6/1.15-[$'Dados iniciais'.L18]*10^6/1.15))/10^6)" office:value-type="float" office:value="1502.7628091869" calcext:value-type="float">
            <text:p>1502,76</text:p>
          </table:table-cell>
          <table:table-cell table:style-name="ce1"/>
          <table:table-cell/>
          <table:table-cell table:style-name="ce662" table:number-columns-spanned="3" table:number-rows-spanned="2"/>
          <table:covered-table-cell table:number-columns-repeated="2" table:style-name="ce662"/>
          <table:table-cell table:number-columns-repeated="2"/>
          <table:table-cell table:style-name="ce4" office:value-type="string" calcext:value-type="string" table:number-columns-spanned="5" table:number-rows-spanned="1">
            <text:p>CÁLCULO DO MOMENTO</text:p>
          </table:table-cell>
          <table:covered-table-cell table:number-columns-repeated="3" table:style-name="ce20"/>
          <table:covered-table-cell table:style-name="ce35"/>
          <table:table-cell table:style-name="ce3"/>
          <table:table-cell table:style-name="ce4" office:value-type="string" calcext:value-type="string" table:number-columns-spanned="5" table:number-rows-spanned="1">
            <text:p>CÁLCULO DO MOMENTO</text:p>
          </table:table-cell>
          <table:covered-table-cell table:number-columns-repeated="3" table:style-name="ce20"/>
          <table:covered-table-cell table:style-name="ce35"/>
          <table:table-cell table:number-columns-repeated="994"/>
        </table:table-row>
        <table:table-row table:style-name="ro7">
          <table:table-cell table:style-name="ce1"/>
          <table:table-cell table:style-name="ce125" table:number-columns-repeated="4"/>
          <table:table-cell table:style-name="ce286"/>
          <table:table-cell table:style-name="ce1"/>
          <table:table-cell table:style-name="ce125" table:number-columns-repeated="4"/>
          <table:table-cell table:style-name="ce286"/>
          <table:table-cell table:style-name="ce294"/>
          <table:table-cell/>
          <table:covered-table-cell table:number-columns-repeated="3" table:style-name="ce662"/>
          <table:table-cell table:number-columns-repeated="2"/>
          <table:table-cell table:style-name="ce12" office:value-type="string" calcext:value-type="string" table:number-columns-spanned="4" table:number-rows-spanned="1">
            <text:p>Posição da linha neutra (x) [m]</text:p>
          </table:table-cell>
          <table:covered-table-cell table:number-columns-repeated="3" table:style-name="ce28"/>
          <table:table-cell table:style-name="ce280" table:formula="of:=[.X26]*10^6*[$'Cálculos iniciais'.F7]/(0.85*[$'Dados iniciais'.F18]*10^6/1.4*0.8)" office:value-type="float" office:value="0.0319850974795308" calcext:value-type="float">
            <text:p>0,032</text:p>
          </table:table-cell>
          <table:table-cell table:style-name="ce3"/>
          <table:table-cell table:style-name="ce12" office:value-type="string" calcext:value-type="string" table:number-columns-spanned="4" table:number-rows-spanned="1">
            <text:p>Posição da linha neutra (x) [m]</text:p>
          </table:table-cell>
          <table:covered-table-cell table:number-columns-repeated="3" table:style-name="ce28"/>
          <table:table-cell table:style-name="ce280" table:formula="of:=[.AD26]*10^6*[$'Cálculos iniciais'.F7]/(0.85*[$'Dados iniciais'.F18]*10^6/1.4*0.8)" office:value-type="float" office:value="0.0286988188288733" calcext:value-type="float">
            <text:p>0,029</text:p>
          </table:table-cell>
          <table:table-cell table:number-columns-repeated="994"/>
        </table:table-row>
        <table:table-row table:style-name="ro20">
          <table:table-cell table:style-name="ce1"/>
          <table:table-cell table:style-name="ce254" office:value-type="string" calcext:value-type="string" table:number-columns-spanned="5" table:number-rows-spanned="1">
            <text:p>VERIFICAÇÃO DOS VALORES DE σ<text:span text:style-name="T49">pd</text:span><text:span text:style-name="T50"> e x</text:span></text:p>
          </table:table-cell>
          <table:covered-table-cell table:number-columns-repeated="3" table:style-name="ce263"/>
          <table:covered-table-cell table:style-name="ce287"/>
          <table:table-cell table:style-name="ce1"/>
          <table:table-cell table:style-name="ce291" office:value-type="string" calcext:value-type="string" table:number-columns-spanned="5" table:number-rows-spanned="1">
            <text:p>VERIFICAÇÃO DOS VALORES DE σ<text:span text:style-name="T49">pd</text:span><text:span text:style-name="T50"> e x</text:span></text:p>
          </table:table-cell>
          <table:covered-table-cell table:number-columns-repeated="3" table:style-name="ce292"/>
          <table:covered-table-cell table:style-name="ce293"/>
          <table:table-cell table:style-name="ce301"/>
          <table:table-cell table:number-columns-repeated="2"/>
          <table:table-cell table:style-name="ce136"/>
          <table:table-cell/>
          <table:table-cell table:style-name="ce3" table:number-columns-repeated="2"/>
          <table:table-cell table:style-name="ce12" office:value-type="string" calcext:value-type="string" table:number-columns-spanned="4" table:number-rows-spanned="1">
            <text:p><text:span text:style-name="T3">Acréscimo de tensão no aço (Δσ</text:span><text:span text:style-name="T23">p</text:span><text:span text:style-name="T5">) [MPa]</text:span></text:p>
          </table:table-cell>
          <table:covered-table-cell table:number-columns-repeated="2" table:style-name="ce71"/>
          <table:covered-table-cell table:style-name="ce79"/>
          <table:table-cell table:style-name="ce956" table:formula="of:=IF((70+[$'Dados iniciais'.F18]/(300*[$'Cálculos iniciais'.F7]/[$'Cálculos iniciais'.F27]))&lt;210;(70+[$'Dados iniciais'.F18]/(300*[$'Cálculos iniciais'.F7]/[$'Cálculos iniciais'.F27]));210)" office:value-type="float" office:value="97.7020702565797" calcext:value-type="float">
            <text:p>97,70</text:p>
          </table:table-cell>
          <table:table-cell table:style-name="ce3"/>
          <table:table-cell table:style-name="ce12" office:value-type="string" calcext:value-type="string" table:number-columns-spanned="4" table:number-rows-spanned="1">
            <text:p><text:span text:style-name="T3">Acréscimo de tensão no aço (Δσ</text:span><text:span text:style-name="T23">p</text:span><text:span text:style-name="T5">) [MPa]</text:span></text:p>
          </table:table-cell>
          <table:covered-table-cell table:number-columns-repeated="2" table:style-name="ce71"/>
          <table:covered-table-cell table:style-name="ce79"/>
          <table:table-cell table:style-name="ce956" table:formula="of:=IF((70+[$'Dados iniciais'.F18]/(300*[$'Cálculos iniciais'.F7]/[$'Cálculos iniciais'.F27]))&lt;210;(70+[$'Dados iniciais'.F18]/(300*[$'Cálculos iniciais'.F7]/[$'Cálculos iniciais'.F27]));210)" office:value-type="float" office:value="97.7020702565797" calcext:value-type="float">
            <text:p>97,70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13" office:value-type="string" calcext:value-type="string" table:number-columns-spanned="4" table:number-rows-spanned="1">
            <text:p>│σ<text:span text:style-name="T34">cd</text:span><text:span text:style-name="T12">.0,8.x.b - A</text:span><text:span text:style-name="T13">p</text:span><text:span text:style-name="T35">.σ</text:span><text:span text:style-name="T13">pd</text:span><text:span text:style-name="T35">│ ≤ 0,001    </text:span></text:p>
          </table:table-cell>
          <table:covered-table-cell table:number-columns-repeated="3" table:style-name="ce28"/>
          <table:table-cell table:style-name="ce288" table:formula="of:=ABS([$'Dados iniciais'.F18]*10^6/1.4*0.85*0.8*[.F13]-[$'Cálculos iniciais'.F7]*[.F23]*10^6)" office:value-type="float" office:value="0.00100059795659035" calcext:value-type="float">
            <text:p>0,0010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│σ<text:span text:style-name="T34">cd</text:span><text:span text:style-name="T12">.0,8.x.b - A</text:span><text:span text:style-name="T13">p</text:span><text:span text:style-name="T35">.σ</text:span><text:span text:style-name="T13">pd</text:span><text:span text:style-name="T35">│ ≤ 0,001    </text:span></text:p>
          </table:table-cell>
          <table:covered-table-cell table:number-columns-repeated="3" table:style-name="ce28"/>
          <table:table-cell table:style-name="ce288" table:formula="of:=ABS([$'Dados iniciais'.F18]*10^6/1.4*0.85*0.8*[.L13]-[$'Cálculos iniciais'.F7]*[.L23]*10^6)" office:value-type="float" office:value="0.00100027641747147" calcext:value-type="float">
            <text:p>0,0010</text:p>
          </table:table-cell>
          <table:table-cell table:style-name="ce301"/>
          <table:table-cell table:number-columns-repeated="6"/>
          <table:table-cell table:style-name="ce12" office:value-type="string" calcext:value-type="string" table:number-columns-spanned="4" table:number-rows-spanned="1">
            <text:p>Tensão no aço de protensão (σ<text:span text:style-name="T4">pd</text:span><text:span text:style-name="T5">) [MPa] </text:span></text:p>
          </table:table-cell>
          <table:covered-table-cell table:number-columns-repeated="3" table:style-name="ce28"/>
          <table:table-cell table:style-name="ce281" table:formula="of:=[$'Combinações de cálculo'.L13]*10^3/(1.15*[$'Cálculos iniciais'.F7])/10^6+[.X25]" office:value-type="float" office:value="1122.70122471098" calcext:value-type="float">
            <text:p>1122,70</text:p>
          </table:table-cell>
          <table:table-cell/>
          <table:table-cell table:style-name="ce12" office:value-type="string" calcext:value-type="string" table:number-columns-spanned="4" table:number-rows-spanned="1">
            <text:p>Tensão no aço de protensão (σ<text:span text:style-name="T4">pd</text:span><text:span text:style-name="T5">) [MPa] </text:span></text:p>
          </table:table-cell>
          <table:covered-table-cell table:number-columns-repeated="3" table:style-name="ce28"/>
          <table:table-cell table:style-name="ce281" table:formula="of:=[$'Combinações de cálculo'.L21]*10^3/(1.15*[$'Cálculos iniciais'.F7])/10^6+[.AD25]" office:value-type="float" office:value="1007.35034706567" calcext:value-type="float">
            <text:p>1007,35</text:p>
          </table:table-cell>
          <table:table-cell table:number-columns-repeated="994"/>
        </table:table-row>
        <table:table-row table:style-name="ro6">
          <table:table-cell table:style-name="ce1"/>
          <table:table-cell table:number-columns-repeated="4"/>
          <table:table-cell table:style-name="ce637"/>
          <table:table-cell table:style-name="ce1"/>
          <table:table-cell table:number-columns-repeated="5"/>
          <table:table-cell table:style-name="ce294"/>
          <table:table-cell/>
          <table:table-cell table:style-name="ce313" table:formula="of:=IF([.F29]&lt;&gt;0;IF([.L29]&lt;&gt;0;IF([.F55]&lt;&gt;0;IF([.L55]&lt;&gt;0;&quot;O cálculo do momento  resistente pode ser realizado!&quot;;&quot;Não é possível calcular o momento resistente para as quatro Situações!&quot;);&quot;Não é possível calcular o momento resistente para as quatro Situações!&quot;);&quot;Não é possível calcular o momento resistente para as quatro Situações!&quot;);&quot;Não é possível calcular o momento resistente para as quatro Situações!&quot;)" office:value-type="string" office:string-value="O cálculo do momento  resistente pode ser realizado!" calcext:value-type="string" table:number-columns-spanned="3" table:number-rows-spanned="3">
            <text:p>O cálculo do momento <text:s/>resistente pode ser realizado!</text:p>
          </table:table-cell>
          <table:covered-table-cell table:style-name="ce325"/>
          <table:covered-table-cell table:style-name="ce336"/>
          <table:table-cell table:number-columns-repeated="2"/>
          <table:table-cell table:style-name="ce12" office:value-type="string" calcext:value-type="string" table:number-columns-spanned="4" table:number-rows-spanned="1">
            <text:p>Momento resistente da seção (M<text:span text:style-name="T4">rd</text:span><text:span text:style-name="T5">) [kNm/m]</text:span></text:p>
          </table:table-cell>
          <table:covered-table-cell table:number-columns-repeated="2" table:style-name="ce71"/>
          <table:covered-table-cell table:style-name="ce79"/>
          <table:table-cell table:style-name="ce346" table:formula="of:=[.X26]*10^6*[$'Cálculos iniciais'.F7]*([$'Cálculos iniciais'.F27]-0.4*[$'Limite último'.X24])/10^3" office:value-type="float" office:value="55.5741496392121" calcext:value-type="float">
            <text:p>55,57</text:p>
          </table:table-cell>
          <table:table-cell table:style-name="ce3"/>
          <table:table-cell table:style-name="ce12" office:value-type="string" calcext:value-type="string" table:number-columns-spanned="4" table:number-rows-spanned="1">
            <text:p>Momento resistente da seção (M<text:span text:style-name="T4">rd</text:span><text:span text:style-name="T5">) [kNm/m]</text:span></text:p>
          </table:table-cell>
          <table:covered-table-cell table:number-columns-repeated="2" table:style-name="ce71"/>
          <table:covered-table-cell table:style-name="ce79"/>
          <table:table-cell table:style-name="ce346" table:formula="of:=[.AD26]*10^6*[$'Cálculos iniciais'.F7]*([$'Cálculos iniciais'.F27]-0.4*[$'Limite último'.AD24])/10^3" office:value-type="float" office:value="50.5055598356743" calcext:value-type="float">
            <text:p>50,51</text:p>
          </table:table-cell>
          <table:table-cell table:number-columns-repeated="994"/>
        </table:table-row>
        <table:table-row table:style-name="ro10">
          <table:table-cell table:style-name="ce1"/>
          <table:table-cell table:style-name="ce4" office:value-type="string" calcext:value-type="string" table:number-columns-spanned="5" table:number-rows-spanned="1">
            <text:p>MOMENTO RESISTENTE DA SE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MOMENTO RESISTENTE DA SEÇÃO</text:p>
          </table:table-cell>
          <table:covered-table-cell table:number-columns-repeated="3" table:style-name="ce20"/>
          <table:covered-table-cell table:style-name="ce35"/>
          <table:table-cell table:style-name="ce302"/>
          <table:table-cell/>
          <table:covered-table-cell table:style-name="ce314"/>
          <table:covered-table-cell table:style-name="ce326"/>
          <table:covered-table-cell table:style-name="ce337"/>
          <table:table-cell table:number-columns-repeated="2"/>
          <table:table-cell table:style-name="ce339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341"/>
          <table:covered-table-cell table:style-name="ce347"/>
          <table:table-cell table:style-name="ce3"/>
          <table:table-cell table:style-name="ce339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341"/>
          <table:covered-table-cell table:style-name="ce347"/>
          <table:table-cell table:number-columns-repeated="994"/>
        </table:table-row>
        <table:table-row table:style-name="ro8">
          <table:table-cell table:style-name="ce1"/>
          <table:table-cell table:style-name="ce13" office:value-type="string" calcext:value-type="string" table:number-columns-spanned="4" table:number-rows-spanned="1">
            <text:p>M<text:span text:style-name="T4">rd</text:span><text:span text:style-name="T5"> [kNm/m]</text:span></text:p>
          </table:table-cell>
          <table:covered-table-cell table:number-columns-repeated="3" table:style-name="ce28"/>
          <table:table-cell table:style-name="ce281" table:formula="of:=IF([.F26]&lt;=0.002;[.F23]*10^6*[$'Cálculos iniciais'.F7]*([.E13]-0.4*[.F13])/10^3;0)" office:value-type="float" office:value="71.7365725107316" calcext:value-type="float">
            <text:p>71,74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M<text:span text:style-name="T4">rd</text:span><text:span text:style-name="T5"> [kNm/m]</text:span></text:p>
          </table:table-cell>
          <table:covered-table-cell table:number-columns-repeated="3" table:style-name="ce28"/>
          <table:table-cell table:style-name="ce281" table:formula="of:=IF([.L26]&lt;=0.002;[.L23]*10^6*[$'Cálculos iniciais'.F7]*([.K13]-0.4*[.L13])/10^3;0)" office:value-type="float" office:value="71.2350993413371" calcext:value-type="float">
            <text:p>71,24</text:p>
          </table:table-cell>
          <table:table-cell table:style-name="ce136"/>
          <table:table-cell/>
          <table:covered-table-cell table:style-name="ce315"/>
          <table:covered-table-cell table:style-name="ce327"/>
          <table:covered-table-cell table:style-name="ce338"/>
          <table:table-cell table:number-columns-repeated="2"/>
          <table:table-cell table:style-name="ce13" office:value-type="string" calcext:value-type="string" table:number-columns-spanned="4" table:number-rows-spanned="1">
            <text:p> (1,4.M<text:span text:style-name="T4">p</text:span><text:span text:style-name="T5"> + 1,2.0,6.M</text:span><text:span text:style-name="T23">ΔT</text:span><text:span text:style-name="T5">) [kNm/m]</text:span></text:p>
          </table:table-cell>
          <table:covered-table-cell table:number-columns-repeated="3" table:style-name="ce28"/>
          <table:table-cell table:style-name="ce348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style-name="ce3"/>
          <table:table-cell table:style-name="ce13" office:value-type="string" calcext:value-type="string" table:number-columns-spanned="4" table:number-rows-spanned="1">
            <text:p> (1,4.M<text:span text:style-name="T4">p</text:span><text:span text:style-name="T5"> + 1,2.0,6.M</text:span><text:span text:style-name="T23">ΔT</text:span><text:span text:style-name="T5">) [kNm/m]</text:span></text:p>
          </table:table-cell>
          <table:covered-table-cell table:number-columns-repeated="3" table:style-name="ce28"/>
          <table:table-cell table:style-name="ce348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number-columns-repeated="994"/>
        </table:table-row>
        <table:table-row table:style-name="ro18">
          <table:table-cell table:style-name="ce1"/>
          <table:table-cell table:style-name="ce255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264"/>
          <table:covered-table-cell table:style-name="ce289"/>
          <table:table-cell table:style-name="ce1"/>
          <table:table-cell table:style-name="ce255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264"/>
          <table:covered-table-cell table:style-name="ce289"/>
          <table:table-cell table:style-name="ce1"/>
          <table:table-cell table:number-columns-repeated="6"/>
          <table:table-cell table:style-name="ce340" office:value-type="string" calcext:value-type="string" table:number-columns-spanned="2" table:number-rows-spanned="1">
            <text:p>M<text:span text:style-name="T4">rd</text:span><text:span text:style-name="T5"> 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342"/>
          <table:table-cell table:style-name="ce343" table:formula="of:=IF([.X27]&gt;=[.X29];&quot;SEGURO CONTRA RUPTURA!&quot;;&quot;RUPTURA DO PAVIMENTO!&quot;)" office:value-type="string" office:string-value="RUPTURA DO PAVIMENTO!" calcext:value-type="string" table:number-columns-spanned="3" table:number-rows-spanned="1">
            <text:p>RUPTURA DO PAVIMENTO!</text:p>
          </table:table-cell>
          <table:covered-table-cell table:style-name="ce344"/>
          <table:covered-table-cell table:style-name="ce349"/>
          <table:table-cell table:style-name="ce3"/>
          <table:table-cell table:style-name="ce340" office:value-type="string" calcext:value-type="string" table:number-columns-spanned="2" table:number-rows-spanned="1">
            <text:p>M<text:span text:style-name="T4">rd</text:span><text:span text:style-name="T5"> 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342"/>
          <table:table-cell table:style-name="ce343" table:formula="of:=IF([.AD27]&gt;=[.AD29];&quot;SEGURO CONTRA RUPTURA!&quot;;&quot;RUPTURA DO PAVIMENTO!&quot;)" office:value-type="string" office:string-value="RUPTURA DO PAVIMENTO!" calcext:value-type="string" table:number-columns-spanned="3" table:number-rows-spanned="1">
            <text:p>RUPTURA DO PAVIMENTO!</text:p>
          </table:table-cell>
          <table:covered-table-cell table:style-name="ce344"/>
          <table:covered-table-cell table:style-name="ce349"/>
          <table:table-cell table:number-columns-repeated="994"/>
        </table:table-row>
        <table:table-row table:style-name="ro5">
          <table:table-cell table:style-name="ce1"/>
          <table:table-cell table:style-name="ce13" office:value-type="string" calcext:value-type="string" table:number-columns-spanned="4" table:number-rows-spanned="1">
            <text:p> 1,4.M<text:span text:style-name="T4">p</text:span><text:span text:style-name="T5"> + 1,2.0,6.M</text:span><text:span text:style-name="T23">ΔT</text:span><text:span text:style-name="T5"> [kNm/m]</text:span></text:p>
          </table:table-cell>
          <table:covered-table-cell table:number-columns-repeated="3" table:style-name="ce28"/>
          <table:table-cell table:style-name="ce281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 1,4.M<text:span text:style-name="T4">p</text:span><text:span text:style-name="T5"> + 1,2.0,6.M</text:span><text:span text:style-name="T23">ΔT</text:span><text:span text:style-name="T5"> [kNm/m]</text:span></text:p>
          </table:table-cell>
          <table:covered-table-cell table:number-columns-repeated="3" table:style-name="ce28"/>
          <table:table-cell table:style-name="ce281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style-name="ce1"/>
          <table:table-cell table:number-columns-repeated="6"/>
          <table:table-cell table:style-name="ce3" table:number-columns-repeated="6"/>
          <table:table-cell table:number-columns-repeated="999"/>
        </table:table-row>
        <table:table-row table:style-name="ro18">
          <table:table-cell table:style-name="ce1"/>
          <table:table-cell table:style-name="ce256" office:value-type="string" calcext:value-type="string" table:number-columns-spanned="2" table:number-rows-spanned="1">
            <text:p>M<text:span text:style-name="T4">rd </text:span><text:span text:style-name="T5">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265"/>
          <table:table-cell table:style-name="ce614" table:formula="of:=IF([.F29]&gt;=[.F31];&quot;SEGURO CONTRA RUPTURA!&quot;;&quot;RUPTURA DO PAVIMENTO!&quot;)" office:value-type="string" office:string-value="SEGURO CONTRA RUPTURA!" calcext:value-type="string" table:number-columns-spanned="3" table:number-rows-spanned="1">
            <text:p>SEGURO CONTRA RUPTURA!</text:p>
          </table:table-cell>
          <table:covered-table-cell table:style-name="ce275"/>
          <table:covered-table-cell table:style-name="ce614"/>
          <table:table-cell table:style-name="ce1"/>
          <table:table-cell table:style-name="ce256" office:value-type="string" calcext:value-type="string" table:number-columns-spanned="2" table:number-rows-spanned="1">
            <text:p>M<text:span text:style-name="T4">rd </text:span><text:span text:style-name="T5">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265"/>
          <table:table-cell table:style-name="ce614" table:formula="of:=IF([.L29]&gt;=[.L31];&quot;SEGURO CONTRA RUPTURA!&quot;;&quot;RUPTURA DO PAVIMENTO!&quot;)" office:value-type="string" office:string-value="SEGURO CONTRA RUPTURA!" calcext:value-type="string" table:number-columns-spanned="3" table:number-rows-spanned="1">
            <text:p>SEGURO CONTRA RUPTURA!</text:p>
          </table:table-cell>
          <table:covered-table-cell table:style-name="ce275"/>
          <table:covered-table-cell table:style-name="ce614"/>
          <table:table-cell table:style-name="ce1"/>
          <table:table-cell table:number-columns-repeated="6"/>
          <table:table-cell table:style-name="ce3" table:number-columns-repeated="6"/>
          <table:table-cell table:number-columns-repeated="999"/>
        </table:table-row>
        <table:table-row table:style-name="ro5">
          <table:table-cell table:style-name="ce1"/>
          <table:table-cell table:style-name="ce257" table:number-columns-repeated="2"/>
          <table:table-cell table:style-name="ce268" table:number-columns-repeated="3"/>
          <table:table-cell table:style-name="ce1"/>
          <table:table-cell table:style-name="ce257" table:number-columns-repeated="2"/>
          <table:table-cell table:style-name="ce268" table:number-columns-repeated="3"/>
          <table:table-cell table:style-name="ce294"/>
          <table:table-cell table:number-columns-repeated="6"/>
          <table:table-cell table:style-name="ce3" table:number-columns-repeated="5"/>
          <table:table-cell table:number-columns-repeated="1000"/>
        </table:table-row>
        <table:table-row table:style-name="ro7">
          <table:table-cell table:style-name="ce1" table:number-columns-repeated="12"/>
          <table:table-cell table:style-name="ce294"/>
          <table:table-cell table:number-columns-repeated="6"/>
          <table:table-cell table:style-name="ce3" table:number-columns-repeated="5"/>
          <table:table-cell table:number-columns-repeated="1000"/>
        </table:table-row>
        <table:table-row table:style-name="ro2">
          <table:table-cell table:style-name="ce1"/>
          <table:table-cell table:style-name="ce470" office:value-type="string" calcext:value-type="string" table:number-columns-spanned="5" table:number-rows-spanned="1">
            <text:p>PONTO DE REPOUSO - SITUAÇÃO A</text:p>
          </table:table-cell>
          <table:covered-table-cell table:number-columns-repeated="3" table:style-name="ce127"/>
          <table:covered-table-cell table:style-name="ce129"/>
          <table:table-cell table:style-name="ce122"/>
          <table:table-cell table:style-name="ce470" office:value-type="string" calcext:value-type="string" table:number-columns-spanned="5" table:number-rows-spanned="1">
            <text:p>PONTO DE REPOUSO - SITUAÇÃO B</text:p>
          </table:table-cell>
          <table:covered-table-cell table:number-columns-repeated="3" table:style-name="ce127"/>
          <table:covered-table-cell table:style-name="ce129"/>
          <table:table-cell table:style-name="ce294"/>
          <table:table-cell table:number-columns-repeated="1011"/>
        </table:table-row>
        <table:table-row table:style-name="ro8">
          <table:table-cell table:style-name="ce1" table:number-columns-repeated="12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POSIÇÃO DA LINHA NEUTRA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POSIÇÃO DA LINHA NEUTRA</text:p>
          </table:table-cell>
          <table:covered-table-cell table:number-columns-repeated="3" table:style-name="ce20"/>
          <table:covered-table-cell table:style-name="ce35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361" office:value-type="string" calcext:value-type="string" table:number-columns-spanned="3" table:number-rows-spanned="2">
            <text:p>Variação da posição da linha neutra (x): de 0 à dp</text:p>
          </table:table-cell>
          <table:covered-table-cell table:number-columns-repeated="2" table:style-name="ce28"/>
          <table:table-cell table:style-name="ce269" office:value-type="string" calcext:value-type="string">
            <text:p>dp [m]</text:p>
          </table:table-cell>
          <table:table-cell table:style-name="ce277" office:value-type="string" calcext:value-type="string">
            <text:p>x [m]</text:p>
          </table:table-cell>
          <table:table-cell table:style-name="ce1"/>
          <table:table-cell table:style-name="ce361" office:value-type="string" calcext:value-type="string" table:number-columns-spanned="3" table:number-rows-spanned="2">
            <text:p>Variação da posição da linha neutra (x): de 0 à dp</text:p>
          </table:table-cell>
          <table:covered-table-cell table:number-columns-repeated="2" table:style-name="ce28"/>
          <table:table-cell table:style-name="ce269" office:value-type="string" calcext:value-type="string">
            <text:p>dp [m]</text:p>
          </table:table-cell>
          <table:table-cell table:style-name="ce277" office:value-type="string" calcext:value-type="string">
            <text:p>x [m]</text:p>
          </table:table-cell>
          <table:table-cell table:style-name="ce294"/>
          <table:table-cell table:number-columns-repeated="1011"/>
        </table:table-row>
        <table:table-row table:style-name="ro8">
          <table:table-cell table:style-name="ce1"/>
          <table:covered-table-cell table:style-name="ce361"/>
          <table:covered-table-cell table:number-columns-repeated="2" table:style-name="ce33"/>
          <table:table-cell table:style-name="ce270" table:formula="of:=[$'Cálculos iniciais'.F27]" office:value-type="float" office:value="0.115" calcext:value-type="float">
            <text:p>0,115</text:p>
          </table:table-cell>
          <table:table-cell table:style-name="ce278" office:value-type="float" office:value="0.043252404415681" calcext:value-type="float">
            <text:p>0,0433</text:p>
          </table:table-cell>
          <table:table-cell table:style-name="ce1"/>
          <table:covered-table-cell table:style-name="ce361"/>
          <table:covered-table-cell table:number-columns-repeated="2" table:style-name="ce33"/>
          <table:table-cell table:style-name="ce270" table:formula="of:=[$'Cálculos iniciais'.F27]" office:value-type="float" office:value="0.115" calcext:value-type="float">
            <text:p>0,115</text:p>
          </table:table-cell>
          <table:table-cell table:style-name="ce278" office:value-type="float" office:value="0.0431217299049698" calcext:value-type="float">
            <text:p>0,0431</text:p>
          </table:table-cell>
          <table:table-cell table:style-name="ce294"/>
          <table:table-cell table:number-columns-repeated="1011"/>
        </table:table-row>
        <table:table-row table:style-name="ro8">
          <table:table-cell table:style-name="ce1"/>
          <table:table-cell table:style-name="ce125" table:number-columns-repeated="4"/>
          <table:table-cell table:style-name="ce279"/>
          <table:table-cell table:style-name="ce1"/>
          <table:table-cell table:style-name="ce125" table:number-columns-repeated="4"/>
          <table:table-cell table:style-name="ce279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DEFORMAÇÃO NO AÇO DE PROTENS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DEFORMAÇÃO NO AÇO DE PROTENSÃO</text:p>
          </table:table-cell>
          <table:covered-table-cell table:number-columns-repeated="3" table:style-name="ce20"/>
          <table:covered-table-cell table:style-name="ce35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Acréscimo de deformação no aço (<text:span text:style-name="T3">Δε</text:span><text:span text:style-name="T6">p</text:span><text:span text:style-name="T12">) [‰]</text:span></text:p>
          </table:table-cell>
          <table:covered-table-cell table:number-columns-repeated="2" table:style-name="ce71"/>
          <table:covered-table-cell table:style-name="ce79"/>
          <table:table-cell table:style-name="ce280" table:formula="of:=3.5*([.E39]-[.F39])/[.F39]" office:value-type="float" office:value="5.80584103791638" calcext:value-type="float">
            <text:p>5,806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Acréscimo de deformação no aço (<text:span text:style-name="T3">Δε</text:span><text:span text:style-name="T6">p</text:span><text:span text:style-name="T12">) [‰]</text:span></text:p>
          </table:table-cell>
          <table:covered-table-cell table:number-columns-repeated="2" table:style-name="ce71"/>
          <table:covered-table-cell table:style-name="ce79"/>
          <table:table-cell table:style-name="ce280" table:formula="of:=3.5*([.K39]-[.L39])/[.L39]" office:value-type="float" office:value="5.83404111771527" calcext:value-type="float">
            <text:p>5,834</text:p>
          </table:table-cell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 table:number-columns-spanned="4" table:number-rows-spanned="1">
            <text:p>P<text:span text:style-name="T59">∞ </text:span><text:span text:style-name="T12">[kNm/m]</text:span></text:p>
          </table:table-cell>
          <table:covered-table-cell table:number-columns-repeated="2" table:style-name="ce71"/>
          <table:covered-table-cell table:style-name="ce79"/>
          <table:table-cell table:style-name="ce281" table:formula="of:=[$'Combinações de cálculo'.L13]" office:value-type="float" office:value="570.89172905816" calcext:value-type="float">
            <text:p>570,89</text:p>
          </table:table-cell>
          <table:table-cell table:style-name="ce1"/>
          <table:table-cell table:style-name="ce12" office:value-type="string" calcext:value-type="string" table:number-columns-spanned="4" table:number-rows-spanned="1">
            <text:p>P<text:span text:style-name="T59">∞ </text:span><text:span text:style-name="T12">[kNm/m]</text:span></text:p>
          </table:table-cell>
          <table:covered-table-cell table:number-columns-repeated="2" table:style-name="ce71"/>
          <table:covered-table-cell table:style-name="ce79"/>
          <table:table-cell table:style-name="ce281" table:formula="of:=[$'Combinações de cálculo'.L21]" office:value-type="float" office:value="506.644981437806" calcext:value-type="float">
            <text:p>506,64</text:p>
          </table:table-cell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858" office:value-type="string" calcext:value-type="string" table:number-columns-spanned="4" table:number-rows-spanned="1">
            <text:p>Deformação total no aço (<text:span text:style-name="T3">ε</text:span><text:span text:style-name="T6">pd</text:span><text:span text:style-name="T12">) [m/m]</text:span></text:p>
          </table:table-cell>
          <table:covered-table-cell table:number-columns-repeated="2" table:style-name="ce74"/>
          <table:covered-table-cell table:style-name="ce80"/>
          <table:table-cell table:style-name="ce282" table:formula="of:=[.F42]/1000+[.F43]*10^3/([$'Dados iniciais'.L20]*10^9*[$'Cálculos iniciais'.F7])" office:value-type="float" office:value="0.0116412322637707" calcext:value-type="float">
            <text:p>0,01164</text:p>
          </table:table-cell>
          <table:table-cell table:style-name="ce1"/>
          <table:table-cell table:style-name="ce858" office:value-type="string" calcext:value-type="string" table:number-columns-spanned="4" table:number-rows-spanned="1">
            <text:p>Deformação total no aço (<text:span text:style-name="T3">ε</text:span><text:span text:style-name="T6">pd</text:span><text:span text:style-name="T12">) [m/m]</text:span></text:p>
          </table:table-cell>
          <table:covered-table-cell table:number-columns-repeated="2" table:style-name="ce74"/>
          <table:covered-table-cell table:style-name="ce80"/>
          <table:table-cell table:style-name="ce282" table:formula="of:=[.L42]/1000+[.L43]*10^3/([$'Dados iniciais'.L20]*10^9*[$'Cálculos iniciais'.F7])" office:value-type="float" office:value="0.0110127318025195" calcext:value-type="float">
            <text:p>0,01101</text:p>
          </table:table-cell>
          <table:table-cell table:style-name="ce294"/>
          <table:table-cell table:number-columns-repeated="1011"/>
        </table:table-row>
        <table:table-row table:style-name="ro19">
          <table:table-cell table:style-name="ce1"/>
          <table:table-cell table:style-name="ce628" office:value-type="string" calcext:value-type="string" table:number-columns-spanned="4" table:number-rows-spanned="2">
            <text:p>Deformação de<text:span text:style-name="T1"> cálculo </text:span><text:span text:style-name="T2">durante escoamento (ε</text:span><text:span text:style-name="T60">pyd</text:span><text:span text:style-name="T61">) [m/m]</text:span></text:p>
          </table:table-cell>
          <table:covered-table-cell table:number-columns-repeated="2" table:style-name="ce111"/>
          <table:covered-table-cell table:style-name="ce115"/>
          <table:table-cell table:style-name="ce283" table:formula="of:=[$'Dados iniciais'.L18]*10^6/1.15/([$'Dados iniciais'.L20]*10^9)" office:value-type="float" office:value="0.00736117089969867" calcext:value-type="float">
            <text:p>0,00736</text:p>
          </table:table-cell>
          <table:table-cell table:style-name="ce1"/>
          <table:table-cell table:style-name="ce628" office:value-type="string" calcext:value-type="string" table:number-columns-spanned="4" table:number-rows-spanned="2">
            <text:p>Deformação de<text:span text:style-name="T1"> cálculo </text:span><text:span text:style-name="T2">durante escoamento (ε</text:span><text:span text:style-name="T60">pyd</text:span><text:span text:style-name="T61">) [m/m]</text:span></text:p>
          </table:table-cell>
          <table:covered-table-cell table:number-columns-repeated="2" table:style-name="ce111"/>
          <table:covered-table-cell table:style-name="ce115"/>
          <table:table-cell table:style-name="ce283" table:formula="of:=[$'Dados iniciais'.L18]*10^6/1.15/([$'Dados iniciais'.L20]*10^9)" office:value-type="float" office:value="0.00736117089969867" calcext:value-type="float">
            <text:p>0,00736</text:p>
          </table:table-cell>
          <table:table-cell table:style-name="ce294"/>
          <table:table-cell table:number-columns-repeated="1011"/>
        </table:table-row>
        <table:table-row table:style-name="ro8">
          <table:table-cell table:style-name="ce1"/>
          <table:covered-table-cell table:style-name="ce258"/>
          <table:covered-table-cell table:number-columns-repeated="2" table:style-name="ce266"/>
          <table:covered-table-cell table:style-name="ce276"/>
          <table:table-cell table:style-name="ce61"/>
          <table:table-cell table:style-name="ce1"/>
          <table:covered-table-cell table:style-name="ce258"/>
          <table:covered-table-cell table:number-columns-repeated="2" table:style-name="ce266"/>
          <table:covered-table-cell table:style-name="ce276"/>
          <table:table-cell table:style-name="ce61"/>
          <table:table-cell table:style-name="ce294"/>
          <table:table-cell table:number-columns-repeated="1011"/>
        </table:table-row>
        <table:table-row table:style-name="ro8">
          <table:table-cell table:style-name="ce1" table:number-columns-repeated="12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TENSÃO NO AÇO DE PROTENS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TENSÃO NO AÇO DE PROTENSÃO</text:p>
          </table:table-cell>
          <table:covered-table-cell table:number-columns-repeated="3" table:style-name="ce20"/>
          <table:covered-table-cell table:style-name="ce35"/>
          <table:table-cell table:style-name="ce294"/>
          <table:table-cell table:number-columns-repeated="1011"/>
        </table:table-row>
        <table:table-row table:style-name="ro8">
          <table:table-cell table:style-name="ce1"/>
          <table:table-cell table:style-name="ce62" office:value-type="string" calcext:value-type="string" table:number-columns-spanned="4" table:number-rows-spanned="1">
            <text:p>σ<text:span text:style-name="T34">pd</text:span><text:span text:style-name="T58"> </text:span><text:span text:style-name="T33">[MPa] </text:span></text:p>
          </table:table-cell>
          <table:covered-table-cell table:number-columns-repeated="2" table:style-name="ce140"/>
          <table:covered-table-cell table:style-name="ce141"/>
          <table:table-cell table:style-name="ce896" table:formula="of:=IF([.F44]&lt;=[.F45];[$'Dados iniciais'.L20]*10^9*[.F44]/10^6;([$'Dados iniciais'.L18]*10^6/1.15+(([.F44]-[.F45])/(0.03-[.F45]))*([$'Dados iniciais'.L19]*10^6/1.15-[$'Dados iniciais'.L18]*10^6/1.15))/10^6)" office:value-type="float" office:value="1518.19226145259" calcext:value-type="float">
            <text:p>1518,19</text:p>
          </table:table-cell>
          <table:table-cell table:style-name="ce1"/>
          <table:table-cell table:style-name="ce62" office:value-type="string" calcext:value-type="string" table:number-columns-spanned="4" table:number-rows-spanned="1">
            <text:p>σ<text:span text:style-name="T34">pd</text:span><text:span text:style-name="T58"> </text:span><text:span text:style-name="T33">[MPa] </text:span></text:p>
          </table:table-cell>
          <table:covered-table-cell table:number-columns-repeated="2" table:style-name="ce140"/>
          <table:covered-table-cell table:style-name="ce141"/>
          <table:table-cell table:style-name="ce896" table:formula="of:=IF([.L44]&lt;=[.L45];[$'Dados iniciais'.L20]*10^9*[.L44]/10^6;([$'Dados iniciais'.L18]*10^6/1.15+(([.L44]-[.L45])/(0.03-[.L45]))*([$'Dados iniciais'.L19]*10^6/1.15-[$'Dados iniciais'.L18]*10^6/1.15))/10^6)" office:value-type="float" office:value="1513.60548683711" calcext:value-type="float">
            <text:p>1513,61</text:p>
          </table:table-cell>
          <table:table-cell table:style-name="ce294"/>
          <table:table-cell table:number-columns-repeated="1011"/>
        </table:table-row>
        <table:table-row table:style-name="ro8">
          <table:table-cell table:style-name="ce1"/>
          <table:table-cell table:style-name="ce125" table:number-columns-repeated="4"/>
          <table:table-cell table:style-name="ce286"/>
          <table:table-cell table:style-name="ce1"/>
          <table:table-cell table:style-name="ce125" table:number-columns-repeated="4"/>
          <table:table-cell table:style-name="ce286"/>
          <table:table-cell table:style-name="ce294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VERIFICAÇÃO DOS VALORES DE σ<text:span text:style-name="T49">pd</text:span><text:span text:style-name="T50"> e x</text:span>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VERIFICAÇÃO DOS VALORES DE σ<text:span text:style-name="T49">pd</text:span><text:span text:style-name="T50"> e x</text:span></text:p>
          </table:table-cell>
          <table:covered-table-cell table:number-columns-repeated="3" table:style-name="ce20"/>
          <table:covered-table-cell table:style-name="ce35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13" office:value-type="string" calcext:value-type="string" table:number-columns-spanned="4" table:number-rows-spanned="1">
            <text:p>│σ<text:span text:style-name="T34">cd</text:span><text:span text:style-name="T12">.0,8.x.b - A</text:span><text:span text:style-name="T13">p</text:span><text:span text:style-name="T35">.σ</text:span><text:span text:style-name="T13">pd</text:span><text:span text:style-name="T35">│ ≤ 0,001    </text:span></text:p>
          </table:table-cell>
          <table:covered-table-cell table:number-columns-repeated="3" table:style-name="ce28"/>
          <table:table-cell table:style-name="ce288" table:formula="of:=ABS([$'Dados iniciais'.F18]*10^6/1.4*0.85*0.8*[.F39]-[$'Cálculos iniciais'.F7]*[.F49]*10^6)" office:value-type="float" office:value="0.00100014102645218" calcext:value-type="float">
            <text:p>0,0010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│σ<text:span text:style-name="T34">cd</text:span><text:span text:style-name="T12">.0,8.x.b - A</text:span><text:span text:style-name="T13">p</text:span><text:span text:style-name="T35">.σ</text:span><text:span text:style-name="T13">pd</text:span><text:span text:style-name="T35">│ ≤ 0,001    </text:span></text:p>
          </table:table-cell>
          <table:covered-table-cell table:number-columns-repeated="3" table:style-name="ce28"/>
          <table:table-cell table:style-name="ce288" table:formula="of:=ABS([$'Dados iniciais'.F18]*10^6/1.4*0.85*0.8*[.L39]-[$'Cálculos iniciais'.F7]*[.L49]*10^6)" office:value-type="float" office:value="0.00100046209990978" calcext:value-type="float">
            <text:p>0,0010</text:p>
          </table:table-cell>
          <table:table-cell table:style-name="ce294"/>
          <table:table-cell table:number-columns-repeated="1011"/>
        </table:table-row>
        <table:table-row table:style-name="ro8"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MOMENTO RESISTENTE DA SEÇÃO</text:p>
          </table:table-cell>
          <table:covered-table-cell table:number-columns-repeated="3" table:style-name="ce20"/>
          <table:covered-table-cell table:style-name="ce35"/>
          <table:table-cell table:style-name="ce1"/>
          <table:table-cell table:style-name="ce4" office:value-type="string" calcext:value-type="string" table:number-columns-spanned="5" table:number-rows-spanned="1">
            <text:p>MOMENTO RESISTENTE DA SEÇÃO</text:p>
          </table:table-cell>
          <table:covered-table-cell table:number-columns-repeated="3" table:style-name="ce20"/>
          <table:covered-table-cell table:style-name="ce35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13" office:value-type="string" calcext:value-type="string" table:number-columns-spanned="4" table:number-rows-spanned="1">
            <text:p>M<text:span text:style-name="T4">rd</text:span><text:span text:style-name="T5"> [kNm/m]</text:span></text:p>
          </table:table-cell>
          <table:covered-table-cell table:number-columns-repeated="3" table:style-name="ce28"/>
          <table:table-cell table:style-name="ce281" table:formula="of:=IF([.F52]&lt;=0.002;[.F49]*10^6*[$'Cálculos iniciais'.F7]*([.E39]-0.4*[.F39])/10^3;0)" office:value-type="float" office:value="71.8372114137534" calcext:value-type="float">
            <text:p>71,84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M<text:span text:style-name="T4">rd</text:span><text:span text:style-name="T5"> [kNm/m]</text:span></text:p>
          </table:table-cell>
          <table:covered-table-cell table:number-columns-repeated="3" table:style-name="ce28"/>
          <table:table-cell table:style-name="ce281" table:formula="of:=IF([.L52]&lt;=0.002;[.L49]*10^6*[$'Cálculos iniciais'.F7]*([.K39]-0.4*[.L39])/10^3;0)" office:value-type="float" office:value="71.6584936500317" calcext:value-type="float">
            <text:p>71,66</text:p>
          </table:table-cell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255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264"/>
          <table:covered-table-cell table:style-name="ce289"/>
          <table:table-cell table:style-name="ce1"/>
          <table:table-cell table:style-name="ce255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264"/>
          <table:covered-table-cell table:style-name="ce289"/>
          <table:table-cell table:style-name="ce294"/>
          <table:table-cell table:number-columns-repeated="1011"/>
        </table:table-row>
        <table:table-row table:style-name="ro5">
          <table:table-cell table:style-name="ce1"/>
          <table:table-cell table:style-name="ce13" office:value-type="string" calcext:value-type="string" table:number-columns-spanned="4" table:number-rows-spanned="1">
            <text:p> 1,4.M<text:span text:style-name="T4">p</text:span><text:span text:style-name="T5"> + 1,2.0,6.M</text:span><text:span text:style-name="T23">ΔT</text:span><text:span text:style-name="T5"> [kNm/m]</text:span></text:p>
          </table:table-cell>
          <table:covered-table-cell table:number-columns-repeated="3" table:style-name="ce28"/>
          <table:table-cell table:style-name="ce281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style-name="ce1"/>
          <table:table-cell table:style-name="ce13" office:value-type="string" calcext:value-type="string" table:number-columns-spanned="4" table:number-rows-spanned="1">
            <text:p> 1,4.M<text:span text:style-name="T4">p</text:span><text:span text:style-name="T5"> + 1,2.0,6.M</text:span><text:span text:style-name="T23">ΔT</text:span><text:span text:style-name="T5"> [kNm/m]</text:span></text:p>
          </table:table-cell>
          <table:covered-table-cell table:number-columns-repeated="3" table:style-name="ce28"/>
          <table:table-cell table:style-name="ce281" table:formula="of:=(1.4*[$'Efeito dos veículos'.L26]*10^3+1.2*0.6*[$'Gradiente térmico'.F7]*10^3)/10^3" office:value-type="float" office:value="59.1658440930868" calcext:value-type="float">
            <text:p>59,17</text:p>
          </table:table-cell>
          <table:table-cell table:style-name="ce294"/>
          <table:table-cell table:number-columns-repeated="1011"/>
        </table:table-row>
        <table:table-row table:style-name="ro10">
          <table:table-cell table:style-name="ce1"/>
          <table:table-cell table:style-name="ce256" office:value-type="string" calcext:value-type="string" table:number-columns-spanned="2" table:number-rows-spanned="1">
            <text:p>M<text:span text:style-name="T4">rd </text:span><text:span text:style-name="T5">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265"/>
          <table:table-cell table:style-name="ce614" table:formula="of:=IF([.F55]&gt;=[.F57];&quot;SEGURO CONTRA RUPTURA!&quot;;&quot;RUPTURA DO PAVIMENTO!&quot;)" office:value-type="string" office:string-value="SEGURO CONTRA RUPTURA!" calcext:value-type="string" table:number-columns-spanned="3" table:number-rows-spanned="1">
            <text:p>SEGURO CONTRA RUPTURA!</text:p>
          </table:table-cell>
          <table:covered-table-cell table:style-name="ce275"/>
          <table:covered-table-cell table:style-name="ce614"/>
          <table:table-cell table:style-name="ce1"/>
          <table:table-cell table:style-name="ce256" office:value-type="string" calcext:value-type="string" table:number-columns-spanned="2" table:number-rows-spanned="1">
            <text:p>M<text:span text:style-name="T4">rd </text:span><text:span text:style-name="T5">≥ (1,4.M</text:span><text:span text:style-name="T23">p</text:span><text:span text:style-name="T5"> + 1,2.0,6.M</text:span><text:span text:style-name="T23">ΔT</text:span><text:span text:style-name="T5">)</text:span></text:p>
          </table:table-cell>
          <table:covered-table-cell table:style-name="ce265"/>
          <table:table-cell table:style-name="ce614" table:formula="of:=IF([.L55]&gt;=[.L57];&quot;SEGURO CONTRA RUPTURA!&quot;;&quot;RUPTURA DO PAVIMENTO!&quot;)" office:value-type="string" office:string-value="SEGURO CONTRA RUPTURA!" calcext:value-type="string" table:number-columns-spanned="3" table:number-rows-spanned="1">
            <text:p>SEGURO CONTRA RUPTURA!</text:p>
          </table:table-cell>
          <table:covered-table-cell table:style-name="ce275"/>
          <table:covered-table-cell table:style-name="ce614"/>
          <table:table-cell table:style-name="ce294"/>
          <table:table-cell table:number-columns-repeated="1011"/>
        </table:table-row>
        <table:table-row table:style-name="ro26">
          <table:table-cell table:style-name="ce1" table:number-columns-repeated="12"/>
          <table:table-cell table:style-name="ce294"/>
          <table:table-cell table:number-columns-repeated="1011"/>
        </table:table-row>
        <table:table-row table:style-name="ro5" table:number-rows-repeated="2">
          <table:table-cell table:style-name="ce1" table:number-columns-repeated="12"/>
          <table:table-cell table:style-name="ce294"/>
          <table:table-cell table:number-columns-repeated="1011"/>
        </table:table-row>
        <table:table-row table:style-name="ro28">
          <table:table-cell/>
          <table:table-cell table:style-name="ce1" table:number-columns-repeated="11"/>
          <table:table-cell table:style-name="ce294"/>
          <table:table-cell table:number-columns-repeated="1011"/>
        </table:table-row>
        <table:table-row table:style-name="ro10">
          <table:table-cell table:number-columns-repeated="12"/>
          <table:table-cell table:style-name="ce298"/>
          <table:table-cell table:number-columns-repeated="1011"/>
        </table:table-row>
        <table:table-row table:style-name="ro5">
          <table:table-cell table:number-columns-repeated="12"/>
          <table:table-cell table:style-name="ce268"/>
          <table:table-cell table:number-columns-repeated="1011"/>
        </table:table-row>
        <table:table-row table:style-name="ro20">
          <table:table-cell table:number-columns-repeated="12"/>
          <table:table-cell table:style-name="ce1"/>
          <table:table-cell table:number-columns-repeated="1011"/>
        </table:table-row>
        <table:table-row table:style-name="ro9">
          <table:table-cell table:number-columns-repeated="12"/>
          <table:table-cell table:style-name="ce1"/>
          <table:table-cell table:number-columns-repeated="1011"/>
        </table:table-row>
        <table:table-row table:style-name="ro5">
          <table:table-cell table:number-columns-repeated="12"/>
          <table:table-cell table:style-name="ce1"/>
          <table:table-cell table:number-columns-repeated="1011"/>
        </table:table-row>
        <table:table-row table:style-name="ro18">
          <table:table-cell table:number-columns-repeated="12"/>
          <table:table-cell table:style-name="ce122"/>
          <table:table-cell table:number-columns-repeated="1011"/>
        </table:table-row>
        <table:table-row table:style-name="ro5">
          <table:table-cell table:number-columns-repeated="12"/>
          <table:table-cell table:style-name="ce1"/>
          <table:table-cell table:number-columns-repeated="1011"/>
        </table:table-row>
        <table:table-row table:style-name="ro29">
          <table:table-cell table:number-columns-repeated="12"/>
          <table:table-cell table:style-name="ce1"/>
          <table:table-cell table:number-columns-repeated="1011"/>
        </table:table-row>
        <table:table-row table:style-name="ro5">
          <table:table-cell table:number-columns-repeated="12"/>
          <table:table-cell table:style-name="ce128"/>
          <table:table-cell table:number-columns-repeated="1011"/>
        </table:table-row>
        <table:table-row table:style-name="ro5" table:number-rows-repeated="2">
          <table:table-cell table:number-columns-repeated="12"/>
          <table:table-cell table:style-name="ce1"/>
          <table:table-cell table:number-columns-repeated="1011"/>
        </table:table-row>
        <table:table-row table:style-name="ro5">
          <table:table-cell table:number-columns-repeated="12"/>
          <table:table-cell table:style-name="ce294"/>
          <table:table-cell table:number-columns-repeated="1011"/>
        </table:table-row>
        <table:table-row table:style-name="ro5">
          <table:table-cell table:number-columns-repeated="12"/>
          <table:table-cell table:style-name="ce297"/>
          <table:table-cell table:number-columns-repeated="1011"/>
        </table:table-row>
        <table:table-row table:style-name="ro5">
          <table:table-cell table:number-columns-repeated="12"/>
          <table:table-cell table:style-name="ce298"/>
          <table:table-cell table:number-columns-repeated="1011"/>
        </table:table-row>
        <table:table-row table:style-name="ro5">
          <table:table-cell table:style-name="ce1"/>
          <table:table-cell table:number-columns-repeated="11"/>
          <table:table-cell table:style-name="ce301"/>
          <table:table-cell table:number-columns-repeated="1011"/>
        </table:table-row>
        <table:table-row table:style-name="ro6">
          <table:table-cell table:style-name="ce1" table:number-columns-repeated="7"/>
          <table:table-cell table:number-columns-repeated="5"/>
          <table:table-cell table:style-name="ce303"/>
          <table:table-cell table:number-columns-repeated="1011"/>
        </table:table-row>
        <table:table-row table:style-name="ro20">
          <table:table-cell table:style-name="ce1" table:number-columns-repeated="7"/>
          <table:table-cell table:number-columns-repeated="5"/>
          <table:table-cell table:style-name="ce298"/>
          <table:table-cell table:number-columns-repeated="1011"/>
        </table:table-row>
        <table:table-row table:style-name="ro5">
          <table:table-cell table:style-name="ce1" table:number-columns-repeated="7"/>
          <table:table-cell table:number-columns-repeated="5"/>
          <table:table-cell table:style-name="ce304"/>
          <table:table-cell table:number-columns-repeated="1011"/>
        </table:table-row>
        <table:table-row table:style-name="ro5">
          <table:table-cell table:style-name="ce1" table:number-columns-repeated="6"/>
          <table:table-cell table:style-name="ce290"/>
          <table:table-cell table:number-columns-repeated="5"/>
          <table:table-cell table:style-name="ce1"/>
          <table:table-cell table:number-columns-repeated="1011"/>
        </table:table-row>
        <table:table-row table:style-name="ro5">
          <table:table-cell/>
          <table:table-cell table:style-name="ce1" table:number-columns-repeated="6"/>
          <table:table-cell table:number-columns-repeated="1017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adiga" table:style-name="ta12">
        <table:table-column table:style-name="co1" table:default-cell-style-name="Default"/>
        <table:table-column table:style-name="co2" table:number-columns-repeated="5" table:default-cell-style-name="Default"/>
        <table:table-column table:style-name="co1" table:default-cell-style-name="Default"/>
        <table:table-column table:style-name="co2" table:number-columns-repeated="1017" table:default-cell-style-name="Default"/>
        <table:table-row table:style-name="ro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SEGURANÇA CONTRA A FADIGA</text:p>
          </table:table-cell>
          <table:covered-table-cell table:number-columns-repeated="3" table:style-name="ce127"/>
          <table:covered-table-cell table:style-name="ce129"/>
          <table:table-cell table:number-columns-repeated="1018"/>
        </table:table-row>
        <table:table-row table:style-name="ro5">
          <table:table-cell/>
          <table:table-cell table:style-name="ce1" table:number-columns-repeated="5"/>
          <table:table-cell table:number-columns-repeated="1018"/>
        </table:table-row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SOLICITAÇÕES PARA FADIGA</text:p>
          </table:table-cell>
          <table:covered-table-cell table:number-columns-repeated="3" table:style-name="ce20"/>
          <table:covered-table-cell table:style-name="ce35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4" table:number-rows-spanned="2">
            <text:p>Momento solicitante de fadiga (M<text:span text:style-name="T4">sd,fad</text:span><text:span text:style-name="T5">) [kNm/m]</text:span></text:p>
          </table:table-cell>
          <table:covered-table-cell table:number-columns-repeated="3" table:style-name="ce28"/>
          <table:table-cell table:style-name="ce235" table:formula="of:=[$'Efeito dos veículos'.L26]+[$'Gradiente térmico'.F7]" office:value-type="float" office:value="48.2119074578487" calcext:value-type="float">
            <text:p>48,21</text:p>
          </table:table-cell>
          <table:table-cell table:number-columns-repeated="1018"/>
        </table:table-row>
        <table:table-row table:style-name="ro5">
          <table:table-cell/>
          <table:covered-table-cell table:style-name="ce12"/>
          <table:covered-table-cell table:number-columns-repeated="3" table:style-name="ce28"/>
          <table:table-cell table:style-name="ce236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4" table:number-rows-spanned="2">
            <text:p>Variação da tensão no concreto (Δσ<text:span text:style-name="T4">cp</text:span><text:span text:style-name="T5">) [MPa]</text:span></text:p>
          </table:table-cell>
          <table:covered-table-cell table:number-columns-repeated="2" table:style-name="ce74"/>
          <table:covered-table-cell table:style-name="ce80"/>
          <table:table-cell table:style-name="ce237" table:formula="of:=[.F7]*10^3/([$'Cálculos iniciais'.F24]/[$'Cálculos iniciais'.F28])/10^6" office:value-type="float" office:value="1.0847679178016" calcext:value-type="float">
            <text:p>1,08</text:p>
          </table:table-cell>
          <table:table-cell table:number-columns-repeated="1018"/>
        </table:table-row>
        <table:table-row table:style-name="ro5">
          <table:table-cell/>
          <table:covered-table-cell table:style-name="ce350"/>
          <table:covered-table-cell table:number-columns-repeated="2" table:style-name="ce352"/>
          <table:covered-table-cell table:style-name="ce355"/>
          <table:table-cell table:style-name="ce238"/>
          <table:table-cell table:number-columns-repeated="1018"/>
        </table:table-row>
        <table:table-row table:style-name="ro5">
          <table:table-cell/>
          <table:table-cell table:style-name="ce593" office:value-type="string" calcext:value-type="string" table:number-columns-spanned="4" table:number-rows-spanned="1">
            <text:p>Deformação cíclica (Δε<text:span text:style-name="T4">cp</text:span><text:span text:style-name="T5">) [m/m]</text:span></text:p>
          </table:table-cell>
          <table:covered-table-cell table:number-columns-repeated="3" table:style-name="ce353"/>
          <table:table-cell table:style-name="ce357" table:formula="of:=[.F9]*10^6/[$'Cálculos iniciais'.F18]/10^9" office:value-type="float" office:value="0.0000368932080934814" calcext:value-type="float">
            <text:p>0,000037</text:p>
          </table:table-cell>
          <table:table-cell table:number-columns-repeated="1018"/>
        </table:table-row>
        <table:table-row table:style-name="ro8">
          <table:table-cell/>
          <table:table-cell table:style-name="ce361" office:value-type="string" calcext:value-type="string" table:number-columns-spanned="4" table:number-rows-spanned="1">
            <text:p>Variação da tensão no aço (Δσ<text:span text:style-name="T4">p</text:span><text:span text:style-name="T5">) [MPa]</text:span></text:p>
          </table:table-cell>
          <table:covered-table-cell table:number-columns-repeated="3" table:style-name="ce70"/>
          <table:table-cell table:style-name="ce896" table:formula="of:=[.F11]*[$'Dados iniciais'.L20]*10^9/10^6" office:value-type="float" office:value="7.45242803488324" calcext:value-type="float">
            <text:p>7,45</text:p>
          </table:table-cell>
          <table:table-cell table:number-columns-repeated="1018"/>
        </table:table-row>
        <table:table-row table:style-name="ro5">
          <table:table-cell/>
          <table:table-cell table:style-name="ce1" table:number-columns-repeated="5"/>
          <table:table-cell table:number-columns-repeated="1018"/>
        </table:table-row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VERIFICAÇÃO</text:p>
          </table:table-cell>
          <table:covered-table-cell table:number-columns-repeated="3" table:style-name="ce20"/>
          <table:covered-table-cell table:style-name="ce35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γ<text:span text:style-name="T4">f </text:span><text:span text:style-name="T5">.</text:span><text:span text:style-name="T23"> </text:span><text:span text:style-name="T5">Δσ</text:span><text:span text:style-name="T23">p </text:span><text:span text:style-name="T5">[MPa]  </text:span></text:p>
          </table:table-cell>
          <table:covered-table-cell table:number-columns-repeated="2" table:style-name="ce71"/>
          <table:covered-table-cell table:style-name="ce79"/>
          <table:table-cell table:style-name="ce956" table:formula="of:=[.F12]*[$'Dados iniciais'.F45]" office:value-type="float" office:value="7.45242803488324" calcext:value-type="float">
            <text:p>7,45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4" table:number-rows-spanned="1">
            <text:p>Δf<text:span text:style-name="T4">pd,fad,mín </text:span><text:span text:style-name="T5">[MPa]  </text:span></text:p>
          </table:table-cell>
          <table:covered-table-cell table:number-columns-repeated="2" table:style-name="ce71"/>
          <table:covered-table-cell table:style-name="ce79"/>
          <table:table-cell table:style-name="ce226" table:formula="of:=[$'Dados iniciais'.F46]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18">
          <table:table-cell/>
          <table:table-cell table:style-name="ce351" office:value-type="string" calcext:value-type="string" table:number-columns-spanned="2" table:number-rows-spanned="1">
            <text:p>γ<text:span text:style-name="T4">f </text:span><text:span text:style-name="T5">.</text:span><text:span text:style-name="T23"> </text:span><text:span text:style-name="T5">Δσp ≤ Δf</text:span><text:span text:style-name="T23">pd,fad,mín</text:span></text:p>
          </table:table-cell>
          <table:covered-table-cell table:style-name="ce140"/>
          <table:table-cell table:style-name="ce354" table:formula="of:=IF([.F16]&lt;=[.F17];&quot;SEGURO CONTRA FADIGA!&quot;; &quot;PROBLEMA COM FADIGA!&quot;)" office:value-type="string" office:string-value="SEGURO CONTRA FADIGA!" calcext:value-type="string" table:number-columns-spanned="3" table:number-rows-spanned="1">
            <text:p>SEGURO CONTRA FADIGA!</text:p>
          </table:table-cell>
          <table:covered-table-cell table:style-name="ce356"/>
          <table:covered-table-cell table:style-name="ce358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0" loext:min-decimal-places="0" number:min-integer-digits="9"/>
    </number:number-style>
    <number:number-style style:name="N117">
      <number:number number:decimal-places="0" loext:min-decimal-places="0" number:min-integer-digits="6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9:45:42.2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álculos_20_iniciais" style:display-name="PageStyle_Cálculos inici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iniciais" style:display-name="PageStyle_Dados inici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ificação_20_do_20_concreto" style:display-name="PageStyle_Verificação do concr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rito_20_com_20_a_20_sub-base" style:display-name="PageStyle_Atrito com a sub-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binações_20_de_20_cálculo" style:display-name="PageStyle_Combinações de cálcu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mento_20_de_20_fissuração" style:display-name="PageStyle_Momento de fissur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das_20_de_20_protensão" style:display-name="PageStyle_Perdas de protens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iente_20_térmico" style:display-name="PageStyle_Gradiente tér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eito_20_dos_20_veículos" style:display-name="PageStyle_Efeito dos veí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rança_20_à_20_fissuração" style:display-name="PageStyle_Segurança à fissur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diga" style:display-name="PageStyle_Fadi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mite_20_último" style:display-name="PageStyle_Limite últi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</meta:initial-creator>
    <meta:creation-date>2014-09-22T22:41:31</meta:creation-date>
    <dc:date>2017-04-06T19:45:12.630000000</dc:date>
    <meta:generator>LibreOffice/5.3.1.2$Windows_x86 LibreOffice_project/e80a0e0fd1875e1696614d24c32df0f95f03deb2</meta:generator>
    <meta:editing-duration>PT1H3M58S</meta:editing-duration>
    <meta:editing-cycles>6</meta:editing-cycles>
    <meta:document-statistic meta:table-count="12" meta:cell-count="7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OK()
'
' OK Macro
'

'
    Range("F13").Select
    ActiveCell.FormulaR1C1 = "0.00001"
    Range("L13").Select
    ActiveCell.FormulaR1C1 = "0.00001"
    Range("L14").Select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7
    ActiveWindow.ScrollRow = 38
    ActiveWindow.ScrollRow = 37
    ActiveWindow.ScrollRow = 36
    Range("F39").Select
    ActiveCell.FormulaR1C1 = "0.00001"
    Range("L39").Select
    ActiveCell.FormulaR1C1 = "0.00001"
    Range("L40").Select
    ActiveWindow.ScrollRow = 35
    ActiveWindow.ScrollRow = 34
    ActiveWindow.ScrollRow = 33
    ActiveWindow.ScrollRow = 32
    ActiveWindow.ScrollRow = 31
    ActiveWindow.ScrollRow = 30
    ActiveWindow.ScrollRow = 29
    ActiveWindow.ScrollRow = 28
    ActiveWindow.ScrollRow = 27
    ActiveWindow.ScrollRow = 26
    ActiveWindow.ScrollRow = 25
    ActiveWindow.ScrollRow = 24
    ActiveWindow.ScrollRow = 23
    ActiveWindow.ScrollRow = 21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Range("F26").GoalSeek Goal:=0.001, ChangingCell:=Range("F13")
    Range("L26").GoalSeek Goal:=0.001, ChangingCell:=Range("L13")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Range("F52").GoalSeek Goal:=0.001, ChangingCell:=Range("F39")
    Range("L52").GoalSeek Goal:=0.001, ChangingCell:=Range("L39")
End Sub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</script:module>
</file>

<file path=Basic/VBAProject/Plan10.xml><?xml version="1.0" encoding="utf-8"?>
<!DOCTYPE module  PUBLIC '-//OpenOffice.org//DTD OfficeDocument 1.0//EN'  'module.dtd'>
<script:module xmlns:script="http://openoffice.org/2000/script" script:name="Plan10" script:language="StarBasic" script:moduleType="document">Rem Attribute VBA_ModuleType=VBADocumentModule
Option VBASupport 1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</script:module>
</file>

<file path=Basic/VBAProject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Option VBASupport 1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0"/>
  <library:element library:name="Plan11"/>
  <library:element library:name="Plan2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